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8.02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3.2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5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5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 style:data-style-name="N5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5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 style:data-style-name="N5001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 style:data-style-name="N5000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Normal" style:data-style-name="N5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 style:data-style-name="N5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Normal" style:data-style-name="N5002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5002"/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Вавилова д.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2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D7]+[.D8]+[.D9]+[.D10]+[.D11]+[.D12]+[.D13]+[.D15]+[.D16]+[.D17]" office:value-type="float" office:value="503103.84">
            <text:p>503104</text:p>
          </table:table-cell>
          <table:table-cell table:style-name="ce41" table:formula="of:=[.E7]+[.E8]+[.E9]+[.E10]+[.E11]+[.E12]+[.E13]+[.E15]+[.E16]+[.E17]+[.E14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([.E7]*[.$C$19])*12" office:value-type="float" office:value="7584.48">
            <text:p>7584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([.E8]*[.$C$19])*12" office:value-type="float" office:value="31349.184">
            <text:p>31349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style-name="ce67"/>
          <table:table-cell table:number-columns-repeated="1017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([.E9]*[.$C$19])*12" office:value-type="float" office:value="157757.184">
            <text:p>157757</text:p>
          </table:table-cell>
          <table:table-cell table:style-name="ce42" office:value-type="float" office:value="3.12">
            <text:p>3,1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0]*[.$C$19]*12" office:value-type="float" office:value="17191.488">
            <text:p>17191</text:p>
          </table:table-cell>
          <table:table-cell table:style-name="ce42" office:value-type="float" office:value="0.34">
            <text:p>0,3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1]*[.$C$19]*12" office:value-type="float" office:value="72811.008">
            <text:p>72811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2]*[.$C$19]*12" office:value-type="float" office:value="68260.32">
            <text:p>68260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3]*[.$C$19]*12" office:value-type="float" office:value="103654.56">
            <text:p>103655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4]*[.$C$19]*12" office:value-type="float" office:value="15674.592">
            <text:p>15675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5]*[.$C$19]*12" office:value-type="float" office:value="10112.64">
            <text:p>10113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.</text:p>
          </table:table-cell>
          <table:table-cell table:style-name="ce12" office:value-type="string">
            <text:p>Дезинсекция и дератизация</text:p>
          </table:table-cell>
          <table:table-cell table:style-name="ce20"/>
          <table:table-cell table:style-name="ce28" table:formula="of:=[.E16]*[.$C$19]*12" office:value-type="float" office:value="8595.744">
            <text:p>8596</text:p>
          </table:table-cell>
          <table:table-cell table:style-name="ce42" office:value-type="float" office:value="0.17">
            <text:p>0,17</text:p>
          </table:table-cell>
          <table:table-cell table:style-name="ce56" office:value-type="string">
            <text:p>по заявкам</text:p>
          </table:table-cell>
          <table:table-cell table:number-columns-repeated="1018"/>
        </table:table-row>
        <table:table-row table:style-name="ro6">
          <table:table-cell table:style-name="ce1" office:value-type="string">
            <text:p>11.</text:p>
          </table:table-cell>
          <table:table-cell table:style-name="ce13" office:value-type="string">
            <text:p>Непредвиденные расходы</text:p>
          </table:table-cell>
          <table:table-cell table:style-name="ce21"/>
          <table:table-cell table:style-name="ce28" table:formula="of:=[.E17]*[.$C$19]*12" office:value-type="float" office:value="25787.232">
            <text:p>25787</text:p>
          </table:table-cell>
          <table:table-cell table:style-name="ce43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3"/>
          <table:table-cell table:style-name="ce21"/>
          <table:table-cell table:style-name="ce29"/>
          <table:table-cell table:style-name="ce43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3" office:value-type="string">
            <text:p>Площадь дома</text:p>
          </table:table-cell>
          <table:table-cell table:style-name="ce22" office:value-type="float" office:value="4213.6">
            <text:p>4213,6</text:p>
          </table:table-cell>
          <table:table-cell table:style-name="ce30"/>
          <table:table-cell table:style-name="ce43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Вавилова д.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3" office:value-type="string">
            <text:p>м2/руб</text:p>
          </table:table-cell>
          <table:table-cell table:style-name="ce29" table:formula="of:=[.E27]*[.$C$41]*12" office:value-type="float" office:value="40443.732">
            <text:p>40444</text:p>
          </table:table-cell>
          <table:table-cell table:style-name="ce43" table:formula="of:=[.E28]+[.E29]+[.E30]+[.E31]+[.E32]+[.E33]+[.E34]+[.E37]+[.E38]+[.E39]+[.E36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12"/>
          <table:table-cell table:style-name="ce29" table:formula="of:=[.E28]*[.$C$41]*12" office:value-type="float" office:value="691.74">
            <text:p>692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12"/>
          <table:table-cell table:style-name="ce29" table:formula="of:=[.E29]*[.$C$41]*12" office:value-type="float" office:value="2859.192">
            <text:p>2859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12"/>
          <table:table-cell table:style-name="ce29" table:formula="of:=[.E30]*[.$C$41]*12" office:value-type="float" office:value="5487.804">
            <text:p>5488</text:p>
          </table:table-cell>
          <table:table-cell table:style-name="ce42" office:value-type="float" office:value="1.19">
            <text:p>1,19</text:p>
          </table:table-cell>
          <table:table-cell table:style-name="ce55" office:value-type="string">
            <text:p>ежедневно</text:p>
          </table:table-cell>
          <table:table-cell table:style-name="ce67"/>
          <table:table-cell table:number-columns-repeated="1017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12"/>
          <table:table-cell table:style-name="ce29" table:formula="of:=[.E31]*[.$C$41]*12" office:value-type="float" office:value="6317.892">
            <text:p>6318</text:p>
          </table:table-cell>
          <table:table-cell table:style-name="ce42" office:value-type="float" office:value="1.37">
            <text:p>1,37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12"/>
          <table:table-cell table:style-name="ce29" table:formula="of:=[.E32]*[.$C$41]*12" office:value-type="float" office:value="6640.704">
            <text:p>6641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12"/>
          <table:table-cell table:style-name="ce29" table:formula="of:=[.E33]*[.$C$41]*12" office:value-type="float" office:value="6225.66">
            <text:p>6226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12"/>
          <table:table-cell table:style-name="ce29" table:formula="of:=[.E34]*[.$C$41]*12" office:value-type="float" office:value="8070.3">
            <text:p>8070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2" table:number-columns-repeated="2"/>
          <table:table-cell table:style-name="ce29" table:formula="of:=[.E35]*[.$C$41]*12" office:value-type="float" office:value="0">
            <text:p>0</text:p>
          </table:table-cell>
          <table:table-cell table:style-name="ce42"/>
          <table:table-cell table:style-name="ce55"/>
          <table:table-cell table:number-columns-repeated="1018"/>
        </table:table-row>
        <table:table-row table:style-name="ro8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9" table:formula="of:=[.E36]*[.$C$41]*12" office:value-type="float" office:value="1199.016">
            <text:p>1199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12"/>
          <table:table-cell table:style-name="ce29" table:formula="of:=[.E37]*[.$C$41]*12" office:value-type="float" office:value="922.32">
            <text:p>922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12"/>
          <table:table-cell table:style-name="ce29" table:formula="of:=[.E38]*[.$C$41]*12" office:value-type="float" office:value="2029.104">
            <text:p>2029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43"/>
          <table:table-cell table:style-name="ce56"/>
          <table:table-cell table:number-columns-repeated="1018"/>
        </table:table-row>
        <table:table-row table:style-name="ro1" table:visibility="collapse">
          <table:table-cell table:style-name="ce1"/>
          <table:table-cell table:style-name="ce14"/>
          <table:table-cell table:style-name="ce13"/>
          <table:table-cell table:style-name="ce29"/>
          <table:table-cell table:style-name="ce43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13" office:value-type="float" office:value="384.3">
            <text:p>384,3</text:p>
          </table:table-cell>
          <table:table-cell table:style-name="ce30"/>
          <table:table-cell table:style-name="ce43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Гагарина д.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49]*[.$C$62]*12" office:value-type="float" office:value="99062.352">
            <text:p>99062</text:p>
          </table:table-cell>
          <table:table-cell table:style-name="ce41" table:formula="of:=[.E50]+[.E51]+[.E52]+[.E53]+[.E54]+[.E55]+[.E56]+[.E57]+[.E58]+[.E59]+[.E60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50]*[.$C$62]*12" office:value-type="float" office:value="1448.28">
            <text:p>1448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51]*[.$C$62]*12" office:value-type="float" office:value="5986.224">
            <text:p>5986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52]*[.$C$62]*12" office:value-type="float" office:value="25393.176">
            <text:p>25393</text:p>
          </table:table-cell>
          <table:table-cell table:style-name="ce42" office:value-type="float" office:value="2.63">
            <text:p>2,6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53]*[.$C$62]*12" office:value-type="float" office:value="9655.2">
            <text:p>9655</text:p>
          </table:table-cell>
          <table:table-cell table:style-name="ce42" office:value-type="float" office:value="1">
            <text:p>1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54]*[.$C$62]*12" office:value-type="float" office:value="13903.488">
            <text:p>13903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55]*[.$C$62]*12" office:value-type="float" office:value="13034.52">
            <text:p>13035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56]*[.$C$62]*12" office:value-type="float" office:value="19793.16">
            <text:p>19793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57]*[.$C$62]*12" office:value-type="float" office:value="2993.112">
            <text:p>2993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58]*[.$C$62]*12" office:value-type="float" office:value="1931.04">
            <text:p>1931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59]*[.$C$62]*12" office:value-type="float" office:value="4924.152">
            <text:p>4924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 table:visibility="collapse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1" office:value-type="float" office:value="804.6">
            <text:p>804,6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Гагарина д.2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70]*[.$C$83]*12" office:value-type="float" office:value="309031.2">
            <text:p>309031</text:p>
          </table:table-cell>
          <table:table-cell table:style-name="ce41" table:formula="of:=[.E71]+[.E72]+[.E73]+[.E74]+[.E75]+[.E76]+[.E77]+[.E78]+[.E79]+[.E80]+[.E81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71]*[.$C$83]*12" office:value-type="float" office:value="4518">
            <text:p>4518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72]*[.$C$83]*12" office:value-type="float" office:value="18674.4">
            <text:p>18674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73]*[.$C$83]*12" office:value-type="float" office:value="86444.4">
            <text:p>86444</text:p>
          </table:table-cell>
          <table:table-cell table:style-name="ce42" office:value-type="float" office:value="2.87">
            <text:p>2,87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74]*[.$C$83]*12" office:value-type="float" office:value="11445.6">
            <text:p>11446</text:p>
          </table:table-cell>
          <table:table-cell table:style-name="ce42" office:value-type="float" office:value="0.38">
            <text:p>0,38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75]*[.$C$83]*12" office:value-type="float" office:value="43372.8">
            <text:p>43373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76]*[.$C$83]*12" office:value-type="float" office:value="40662">
            <text:p>40662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77]*[.$C$83]*12" office:value-type="float" office:value="61746">
            <text:p>61746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78]*[.$C$83]*12" office:value-type="float" office:value="9337.2">
            <text:p>9337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79]*[.$C$83]*12" office:value-type="float" office:value="6024">
            <text:p>6024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80]*[.$C$83]*12" office:value-type="float" office:value="15361.2">
            <text:p>15361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2" office:value-type="string">
            <text:p>Дезинсекция и дератизация</text:p>
          </table:table-cell>
          <table:table-cell table:style-name="ce20"/>
          <table:table-cell table:style-name="ce28" table:formula="of:=[.E81]*[.$C$83]*12" office:value-type="float" office:value="11445.6">
            <text:p>11446</text:p>
          </table:table-cell>
          <table:table-cell table:style-name="ce42" office:value-type="float" office:value="0.38">
            <text:p>0,38</text:p>
          </table:table-cell>
          <table:table-cell table:style-name="ce56" office:value-type="string">
            <text:p>по заявкам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2510">
            <text:p>2510,0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Гагарина д.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91]*[.$C$104]*12" office:value-type="float" office:value="99431.712">
            <text:p>99432</text:p>
          </table:table-cell>
          <table:table-cell table:style-name="ce41" table:formula="of:=[.E92]+[.E93]+[.E94]+[.E95]+[.E96]+[.E97]+[.E98]+[.E99]+[.E100]+[.E101]+[.E102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92]*[.$C$104]*12" office:value-type="float" office:value="1453.68">
            <text:p>1454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93]*[.$C$104]*12" office:value-type="float" office:value="6008.544">
            <text:p>6009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94]*[.$C$104]*12" office:value-type="float" office:value="25487.856">
            <text:p>25488</text:p>
          </table:table-cell>
          <table:table-cell table:style-name="ce42" office:value-type="float" office:value="2.63">
            <text:p>2,6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95]*[.$C$104]*12" office:value-type="float" office:value="9691.2">
            <text:p>9691</text:p>
          </table:table-cell>
          <table:table-cell table:style-name="ce42" office:value-type="float" office:value="1">
            <text:p>1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96]*[.$C$104]*12" office:value-type="float" office:value="13955.328">
            <text:p>13955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97]*[.$C$104]*12" office:value-type="float" office:value="13083.12">
            <text:p>13083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98]*[.$C$104]*12" office:value-type="float" office:value="19866.96">
            <text:p>19867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99]*[.$C$104]*12" office:value-type="float" office:value="3004.272">
            <text:p>3004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00]*[.$C$104]*12" office:value-type="float" office:value="1938.24">
            <text:p>1938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01]*[.$C$104]*12" office:value-type="float" office:value="4942.512">
            <text:p>4943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 table:visibility="collapse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807.6">
            <text:p>807,6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Гагарина д.4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112]*[.$C$125]*12" office:value-type="float" office:value="178720.992">
            <text:p>178721</text:p>
          </table:table-cell>
          <table:table-cell table:style-name="ce41" table:formula="of:=[.E113]+[.E114]+[.E115]+[.E116]+[.E117]+[.E118]+[.E119]+[.E120]+[.E121]+[.E122]+[.E123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113]*[.$C$125]*12" office:value-type="float" office:value="2612.88">
            <text:p>2613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14]*[.$C$125]*12" office:value-type="float" office:value="10799.904">
            <text:p>10800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15]*[.$C$125]*12" office:value-type="float" office:value="48947.952">
            <text:p>48948</text:p>
          </table:table-cell>
          <table:table-cell table:style-name="ce42" office:value-type="float" office:value="2.81">
            <text:p>2,81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16]*[.$C$125]*12" office:value-type="float" office:value="10451.52">
            <text:p>10452</text:p>
          </table:table-cell>
          <table:table-cell table:style-name="ce42" office:value-type="float" office:value="0.6">
            <text:p>0,6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17]*[.$C$125]*12" office:value-type="float" office:value="25083.648">
            <text:p>25084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18]*[.$C$125]*12" office:value-type="float" office:value="23515.92">
            <text:p>23516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19]*[.$C$125]*12" office:value-type="float" office:value="35709.36">
            <text:p>35709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20]*[.$C$125]*12" office:value-type="float" office:value="5399.952">
            <text:p>5400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21]*[.$C$125]*12" office:value-type="float" office:value="3483.84">
            <text:p>3484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22]*[.$C$125]*12" office:value-type="float" office:value="8883.792">
            <text:p>8884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123]*[.$C$125]*12" office:value-type="float" office:value="3832.224">
            <text:p>3832</text:p>
          </table:table-cell>
          <table:table-cell table:style-name="ce43" office:value-type="float" office:value="0.22">
            <text:p>0,22</text:p>
          </table:table-cell>
          <table:table-cell table:style-name="ce56" office:value-type="string">
            <text:p>по заявкам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1451.6">
            <text:p>1451,6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Дружбы <text:s/>д.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133]*[.$C$146]*12" office:value-type="float" office:value="556293.096">
            <text:p>556293</text:p>
          </table:table-cell>
          <table:table-cell table:style-name="ce41" table:formula="of:=[.E134]+[.E135]+[.E136]+[.E137]+[.E138]+[.E139]+[.E140]+[.E141]+[.E142]+[.E143]+[.E144]" office:value-type="float" office:value="10.26">
            <text:p>10,26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134]*[.$C$146]*12" office:value-type="float" office:value="8132.94">
            <text:p>8133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35]*[.$C$146]*12" office:value-type="float" office:value="33616.152">
            <text:p>33616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36]*[.$C$146]*12" office:value-type="float" office:value="166454.172">
            <text:p>166454</text:p>
          </table:table-cell>
          <table:table-cell table:style-name="ce42" office:value-type="float" office:value="3.07">
            <text:p>3,07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37]*[.$C$146]*12" office:value-type="float" office:value="21145.644">
            <text:p>21146</text:p>
          </table:table-cell>
          <table:table-cell table:style-name="ce42" office:value-type="float" office:value="0.39">
            <text:p>0,39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38]*[.$C$146]*12" office:value-type="float" office:value="78076.224">
            <text:p>78076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39]*[.$C$146]*12" office:value-type="float" office:value="73196.46">
            <text:p>73196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40]*[.$C$146]*12" office:value-type="float" office:value="111150.18">
            <text:p>111150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41]*[.$C$146]*12" office:value-type="float" office:value="16808.076">
            <text:p>16808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42]*[.$C$146]*12" office:value-type="float" office:value="10843.92">
            <text:p>10844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43]*[.$C$146]*12" office:value-type="float" office:value="27651.996">
            <text:p>27652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144]*[.$C$146]*12" office:value-type="float" office:value="9217.332">
            <text:p>9217</text:p>
          </table:table-cell>
          <table:table-cell table:style-name="ce43" office:value-type="float" office:value="0.17">
            <text:p>0,17</text:p>
          </table:table-cell>
          <table:table-cell table:style-name="ce56" office:value-type="string">
            <text:p>по заявкам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29"/>
          <table:table-cell table:style-name="ce43"/>
          <table:table-cell table:style-name="ce59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4518.3">
            <text:p>4518,3</text:p>
          </table:table-cell>
          <table:table-cell table:style-name="ce30"/>
          <table:table-cell table:style-name="ce43"/>
          <table:table-cell table:style-name="ce5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Дружбы <text:s/>д.2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154]*[.$C$167]*12" office:value-type="float" office:value="329653.8">
            <text:p>329654</text:p>
          </table:table-cell>
          <table:table-cell table:style-name="ce41" table:formula="of:=[.E155]+[.E156]+[.E157]+[.E158]+[.E159]+[.E160]+[.E161]+[.E162]+[.E163]+[.E164]+[.E165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155]*[.$C$167]*12" office:value-type="float" office:value="4819.5">
            <text:p>4820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56]*[.$C$167]*12" office:value-type="float" office:value="19920.6">
            <text:p>19921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57]*[.$C$167]*12" office:value-type="float" office:value="100888.2">
            <text:p>100888</text:p>
          </table:table-cell>
          <table:table-cell table:style-name="ce42" office:value-type="float" office:value="3.14">
            <text:p>3,14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58]*[.$C$167]*12" office:value-type="float" office:value="10602.9">
            <text:p>10603</text:p>
          </table:table-cell>
          <table:table-cell table:style-name="ce42" office:value-type="float" office:value="0.33">
            <text:p>0,33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59]*[.$C$167]*12" office:value-type="float" office:value="46267.2">
            <text:p>46267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60]*[.$C$167]*12" office:value-type="float" office:value="43375.5">
            <text:p>43376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61]*[.$C$167]*12" office:value-type="float" office:value="65866.5">
            <text:p>65867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62]*[.$C$167]*12" office:value-type="float" office:value="9960.3">
            <text:p>9960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63]*[.$C$167]*12" office:value-type="float" office:value="6426">
            <text:p>6426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64]*[.$C$167]*12" office:value-type="float" office:value="16386.3">
            <text:p>16386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165]*[.$C$167]*12" office:value-type="float" office:value="5140.8">
            <text:p>5141</text:p>
          </table:table-cell>
          <table:table-cell table:style-name="ce43" office:value-type="float" office:value="0.16">
            <text:p>0,16</text:p>
          </table:table-cell>
          <table:table-cell table:style-name="ce56" office:value-type="string">
            <text:p>по заявкам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2677.5">
            <text:p>2677,5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Заводская <text:s/>д.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175]*[.$C$188]*12" office:value-type="float" office:value="35234.352">
            <text:p>35234</text:p>
          </table:table-cell>
          <table:table-cell table:style-name="ce41" table:formula="of:=[.E176]+[.E177]+[.E178]+[.E179]+[.E180]+[.E181]+[.E182]+[.E183]+[.E184]+[.E185]+[.E186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176]*[.$C$188]*12" office:value-type="float" office:value="602.64">
            <text:p>603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77]*[.$C$188]*12" office:value-type="float" office:value="2490.912">
            <text:p>2491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78]*[.$C$188]*12" office:value-type="float" office:value="10285.056">
            <text:p>10285</text:p>
          </table:table-cell>
          <table:table-cell table:style-name="ce42" office:value-type="float" office:value="2.56">
            <text:p>2,56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79]*[.$C$188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80]*[.$C$188]*12" office:value-type="float" office:value="5785.344">
            <text:p>5785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81]*[.$C$188]*12" office:value-type="float" office:value="5423.76">
            <text:p>5424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82]*[.$C$188]*12" office:value-type="float" office:value="7030.8">
            <text:p>7031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83]*[.$C$188]*12" office:value-type="float" office:value="1044.576">
            <text:p>1045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84]*[.$C$188]*12" office:value-type="float" office:value="803.52">
            <text:p>804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85]*[.$C$188]*12" office:value-type="float" office:value="1767.744">
            <text:p>1768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334.8">
            <text:p>334,8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ирова <text:s/>д.4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196]*[.$C$209]*12" office:value-type="float" office:value="322020.36">
            <text:p>322020</text:p>
          </table:table-cell>
          <table:table-cell table:style-name="ce41" table:formula="of:=[.E197]+[.E198]+[.E199]+[.E200]+[.E201]+[.E202]+[.E203]+[.E204]+[.E205]+[.E206]+[.E207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197]*[.$C$209]*12" office:value-type="float" office:value="4707.9">
            <text:p>4708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98]*[.$C$209]*12" office:value-type="float" office:value="19459.32">
            <text:p>19459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99]*[.$C$209]*12" office:value-type="float" office:value="98865.9">
            <text:p>98866</text:p>
          </table:table-cell>
          <table:table-cell table:style-name="ce42" office:value-type="float" office:value="3.15">
            <text:p>3,1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200]*[.$C$209]*12" office:value-type="float" office:value="10671.24">
            <text:p>10671</text:p>
          </table:table-cell>
          <table:table-cell table:style-name="ce42" office:value-type="float" office:value="0.34">
            <text:p>0,3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201]*[.$C$209]*12" office:value-type="float" office:value="45195.84">
            <text:p>45196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202]*[.$C$209]*12" office:value-type="float" office:value="42371.1">
            <text:p>42371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203]*[.$C$209]*12" office:value-type="float" office:value="64341.3">
            <text:p>64341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204]*[.$C$209]*12" office:value-type="float" office:value="9729.66">
            <text:p>9730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205]*[.$C$209]*12" office:value-type="float" office:value="5649.48">
            <text:p>5649</text:p>
          </table:table-cell>
          <table:table-cell table:style-name="ce42" office:value-type="float" office:value="0.18">
            <text:p>0,18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206]*[.$C$209]*12" office:value-type="float" office:value="16006.86">
            <text:p>16007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207]*[.$C$209]*12" office:value-type="float" office:value="5021.76">
            <text:p>5022</text:p>
          </table:table-cell>
          <table:table-cell table:style-name="ce43" office:value-type="float" office:value="0.16">
            <text:p>0,16</text:p>
          </table:table-cell>
          <table:table-cell table:style-name="ce56" office:value-type="string">
            <text:p>по заявкам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2615.5">
            <text:p>2615,5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ирова <text:s/>д.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217]*[.$C$230]*12" office:value-type="float" office:value="159255.72">
            <text:p>159256</text:p>
          </table:table-cell>
          <table:table-cell table:style-name="ce41" table:formula="of:=[.E218]+[.E219]+[.E220]+[.E221]+[.E222]+[.E223]+[.E224]+[.E225]+[.E226]+[.E227]+[.E228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218]*[.$C$230]*12" office:value-type="float" office:value="2328.3">
            <text:p>2328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219]*[.$C$230]*12" office:value-type="float" office:value="9623.64">
            <text:p>9624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220]*[.$C$230]*12" office:value-type="float" office:value="48894.3">
            <text:p>48894</text:p>
          </table:table-cell>
          <table:table-cell table:style-name="ce42" office:value-type="float" office:value="3.15">
            <text:p>3,1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221]*[.$C$230]*12" office:value-type="float" office:value="5277.48">
            <text:p>5277</text:p>
          </table:table-cell>
          <table:table-cell table:style-name="ce42" office:value-type="float" office:value="0.34">
            <text:p>0,3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222]*[.$C$230]*12" office:value-type="float" office:value="22351.68">
            <text:p>22352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223]*[.$C$230]*12" office:value-type="float" office:value="20954.7">
            <text:p>20955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224]*[.$C$230]*12" office:value-type="float" office:value="31820.1">
            <text:p>31820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225]*[.$C$230]*12" office:value-type="float" office:value="4811.82">
            <text:p>4812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226]*[.$C$230]*12" office:value-type="float" office:value="2793.96">
            <text:p>2794</text:p>
          </table:table-cell>
          <table:table-cell table:style-name="ce42" office:value-type="float" office:value="0.18">
            <text:p>0,18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227]*[.$C$230]*12" office:value-type="float" office:value="7916.22">
            <text:p>7916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228]*[.$C$230]*12" office:value-type="float" office:value="2483.52">
            <text:p>2484</text:p>
          </table:table-cell>
          <table:table-cell table:style-name="ce43" office:value-type="float" office:value="0.16">
            <text:p>0,16</text:p>
          </table:table-cell>
          <table:table-cell table:style-name="ce56" office:value-type="string">
            <text:p>по заявкам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1293.5">
            <text:p>1293,5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ирова <text:s/>д.6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</text:p>
          </table:table-cell>
          <table:table-cell table:style-name="ce10" office:value-type="string">
            <text:p>м2/руб</text:p>
          </table:table-cell>
          <table:table-cell table:style-name="ce28" table:formula="of:=[.E238]*[.$C$230]*12" office:value-type="float" office:value="159255.72">
            <text:p>159256</text:p>
          </table:table-cell>
          <table:table-cell table:style-name="ce41" table:formula="of:=[.E239]+[.E240]+[.E241]+[.E242]+[.E243]+[.E244]+[.E245]+[.E246]+[.E247]+[.E248]+[.E249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239]*[.$C$230]*12" office:value-type="float" office:value="2328.3">
            <text:p>2328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240]*[.$C$230]*12" office:value-type="float" office:value="9623.64">
            <text:p>9624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241]*[.$C$230]*12" office:value-type="float" office:value="49049.52">
            <text:p>49050</text:p>
          </table:table-cell>
          <table:table-cell table:style-name="ce42" office:value-type="float" office:value="3.16">
            <text:p>3,16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242]*[.$C$230]*12" office:value-type="float" office:value="5122.26">
            <text:p>5122</text:p>
          </table:table-cell>
          <table:table-cell table:style-name="ce42" office:value-type="float" office:value="0.33">
            <text:p>0,33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243]*[.$C$230]*12" office:value-type="float" office:value="22351.68">
            <text:p>22352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244]*[.$C$230]*12" office:value-type="float" office:value="20954.7">
            <text:p>20955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245]*[.$C$230]*12" office:value-type="float" office:value="31820.1">
            <text:p>31820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246]*[.$C$230]*12" office:value-type="float" office:value="4811.82">
            <text:p>4812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247]*[.$C$230]*12" office:value-type="float" office:value="2793.96">
            <text:p>2794</text:p>
          </table:table-cell>
          <table:table-cell table:style-name="ce42" office:value-type="float" office:value="0.18">
            <text:p>0,18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248]*[.$C$230]*12" office:value-type="float" office:value="7916.22">
            <text:p>7916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249]*[.$C$230]*12" office:value-type="float" office:value="2483.52">
            <text:p>2484</text:p>
          </table:table-cell>
          <table:table-cell table:style-name="ce43" office:value-type="float" office:value="0.16">
            <text:p>0,16</text:p>
          </table:table-cell>
          <table:table-cell table:style-name="ce56" office:value-type="string">
            <text:p>по заявкам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2634.34">
            <text:p>2634,3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ирова <text:s/>д.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258]*[.$C$271]*12" office:value-type="float" office:value="118909.296">
            <text:p>118909</text:p>
          </table:table-cell>
          <table:table-cell table:style-name="ce41" table:formula="of:=[.E259]+[.E260]+[.E261]+[.E262]+[.E263]+[.E264]+[.E265]+[.E266]+[.E267]+[.E268]+[.E269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259]*[.$C$271]*12" office:value-type="float" office:value="1738.44">
            <text:p>1738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260]*[.$C$271]*12" office:value-type="float" office:value="7185.552">
            <text:p>7186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261]*[.$C$271]*12" office:value-type="float" office:value="31639.608">
            <text:p>31640</text:p>
          </table:table-cell>
          <table:table-cell table:style-name="ce42" office:value-type="float" office:value="2.73">
            <text:p>2,7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262]*[.$C$271]*12" office:value-type="float" office:value="7069.656">
            <text:p>7070</text:p>
          </table:table-cell>
          <table:table-cell table:style-name="ce42" office:value-type="float" office:value="0.61">
            <text:p>0,6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263]*[.$C$271]*12" office:value-type="float" office:value="16689.024">
            <text:p>16689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264]*[.$C$271]*12" office:value-type="float" office:value="15645.96">
            <text:p>15646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265]*[.$C$271]*12" office:value-type="float" office:value="23758.68">
            <text:p>23759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266]*[.$C$271]*12" office:value-type="float" office:value="3592.776">
            <text:p>3593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267]*[.$C$271]*12" office:value-type="float" office:value="2317.92">
            <text:p>2318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268]*[.$C$271]*12" office:value-type="float" office:value="5910.696">
            <text:p>5911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269]*[.$C$271]*12" office:value-type="float" office:value="3360.984">
            <text:p>3361</text:p>
          </table:table-cell>
          <table:table-cell table:style-name="ce43" office:value-type="float" office:value="0.29">
            <text:p>0,29</text:p>
          </table:table-cell>
          <table:table-cell table:style-name="ce56" office:value-type="string">
            <text:p>по заявкам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965.8">
            <text:p>965,8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марова <text:s/>д.1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279]*[.$C$293]*12" office:value-type="float" office:value="62750.016">
            <text:p>62750</text:p>
          </table:table-cell>
          <table:table-cell table:style-name="ce41" table:formula="of:=[.E280]+[.E281]+[.E282]+[.E283]+[.E284]+[.E285]+[.E287]+[.E288]+[.E289]+[.E290]+[.E291]" office:value-type="float" office:value="11.06">
            <text:p>11,06</text:p>
          </table:table-cell>
          <table:table-cell table:style-name="ce54"/>
          <table:table-cell table:number-columns-repeated="1018"/>
        </table:table-row>
        <table:table-row table:style-name="ro4" table:visibility="collapse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280]*[.$C$293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281]*[.$C$293]*12" office:value-type="float" office:value="2269.44">
            <text:p>2269</text:p>
          </table:table-cell>
          <table:table-cell table:style-name="ce42" office:value-type="float" office:value="0.4">
            <text:p>0,40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282]*[.$C$293]*12" office:value-type="float" office:value="4709.088">
            <text:p>4709</text:p>
          </table:table-cell>
          <table:table-cell table:style-name="ce42" office:value-type="float" office:value="0.83">
            <text:p>0,8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283]*[.$C$293]*12" office:value-type="float" office:value="340.416">
            <text:p>340</text:p>
          </table:table-cell>
          <table:table-cell table:style-name="ce42" office:value-type="float" office:value="0.06">
            <text:p>0,06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284]*[.$C$293]*12" office:value-type="float" office:value="7943.04">
            <text:p>7943</text:p>
          </table:table-cell>
          <table:table-cell table:style-name="ce42" office:value-type="float" office:value="1.4">
            <text:p>1,40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 и ЖБО</text:p>
          </table:table-cell>
          <table:table-cell table:style-name="ce20"/>
          <table:table-cell table:style-name="ce28" table:formula="of:=[.E285]*[.$C$293]*12" office:value-type="float" office:value="23602.176">
            <text:p>23602</text:p>
          </table:table-cell>
          <table:table-cell table:style-name="ce42" office:value-type="float" office:value="4.16">
            <text:p>4,16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 table:visibility="collapse">
          <table:table-cell table:style-name="ce3" office:value-type="string">
            <text:p>7.</text:p>
          </table:table-cell>
          <table:table-cell table:style-name="ce12" office:value-type="string">
            <text:p>Сбор и вывоз ЖБО( 403,58 руб/м3)</text:p>
          </table:table-cell>
          <table:table-cell table:style-name="ce20"/>
          <table:table-cell table:style-name="ce28" table:formula="of:=[.E286]*[.$C$293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287]*[.$C$293]*12" office:value-type="float" office:value="10609.632">
            <text:p>10610</text:p>
          </table:table-cell>
          <table:table-cell table:style-name="ce42" office:value-type="float" office:value="1.87">
            <text:p>1,87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288]*[.$C$293]*12" office:value-type="float" office:value="1815.552">
            <text:p>1816</text:p>
          </table:table-cell>
          <table:table-cell table:style-name="ce42" office:value-type="float" office:value="0.32">
            <text:p>0,32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289]*[.$C$293]*12" office:value-type="float" office:value="1021.248">
            <text:p>1021</text:p>
          </table:table-cell>
          <table:table-cell table:style-name="ce42" office:value-type="float" office:value="0.18">
            <text:p>0,18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Текущий ремонт</text:p>
          </table:table-cell>
          <table:table-cell table:style-name="ce20"/>
          <table:table-cell table:style-name="ce28" table:formula="of:=[.E290]*[.$C$293]*12" office:value-type="float" office:value="10439.424">
            <text:p>10439</text:p>
          </table:table-cell>
          <table:table-cell table:style-name="ce42" office:value-type="float" office:value="1.84">
            <text:p>1,8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472.8">
            <text:p>472,8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марова <text:s/>д.1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301]*[.$C$315]*12" office:value-type="float" office:value="65347.092">
            <text:p>65347</text:p>
          </table:table-cell>
          <table:table-cell table:style-name="ce41" table:formula="of:=[.E302]+[.E303]+[.E304]+[.E305]+[.E306]+[.E307]+[.E309]+[.E310]+[.E311]+[.E312]+[.E313]+[.E308]" office:value-type="float" office:value="11.81">
            <text:p>11,81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302]*[.$C$315]*12" office:value-type="float" office:value="829.98">
            <text:p>830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303]*[.$C$315]*12" office:value-type="float" office:value="2932.596">
            <text:p>2933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304]*[.$C$315]*12" office:value-type="float" office:value="20694.168">
            <text:p>20694</text:p>
          </table:table-cell>
          <table:table-cell table:style-name="ce42" office:value-type="float" office:value="3.74">
            <text:p>3,74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305]*[.$C$315]*12" office:value-type="float" office:value="6086.52">
            <text:p>6087</text:p>
          </table:table-cell>
          <table:table-cell table:style-name="ce42" office:value-type="float" office:value="1.1">
            <text:p>1,1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306]*[.$C$315]*12" office:value-type="float" office:value="7967.808">
            <text:p>7968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 </text:p>
          </table:table-cell>
          <table:table-cell table:style-name="ce20"/>
          <table:table-cell table:style-name="ce28" table:formula="of:=[.E307]*[.$C$315]*12" office:value-type="float" office:value="7469.82">
            <text:p>7470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7.</text:p>
          </table:table-cell>
          <table:table-cell table:style-name="ce12" office:value-type="string">
            <text:p>Сбор и вывоз ЖБО( 403,58 руб/м3)</text:p>
          </table:table-cell>
          <table:table-cell table:style-name="ce20"/>
          <table:table-cell table:style-name="ce28" table:formula="of:=[.E308]*[.$C$315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8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309]*[.$C$315]*12" office:value-type="float" office:value="13058.352">
            <text:p>13058</text:p>
          </table:table-cell>
          <table:table-cell table:style-name="ce42" office:value-type="float" office:value="2.36">
            <text:p>2,36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310]*[.$C$315]*12" office:value-type="float" office:value="1936.62">
            <text:p>1937</text:p>
          </table:table-cell>
          <table:table-cell table:style-name="ce42" office:value-type="float" office:value="0.35">
            <text:p>0,35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311]*[.$C$315]*12" office:value-type="float" office:value="1106.64">
            <text:p>1107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1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312]*[.$C$315]*12" office:value-type="float" office:value="3264.588">
            <text:p>3265</text:p>
          </table:table-cell>
          <table:table-cell table:style-name="ce42" office:value-type="float" office:value="0.59">
            <text:p>0,59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461.1">
            <text:p>461,1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марова <text:s/>д.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323]*[.$C$336]*12" office:value-type="float" office:value="56545.452">
            <text:p>56545</text:p>
          </table:table-cell>
          <table:table-cell table:style-name="ce41" table:formula="of:=[.E324]+[.E325]+[.E326]+[.E327]+[.E328]+[.E329]+[.E330]+[.E331]+[.E332]+[.E333]+[.E334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324]*[.$C$336]*12" office:value-type="float" office:value="967.14">
            <text:p>967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325]*[.$C$336]*12" office:value-type="float" office:value="3417.228">
            <text:p>3417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326]*[.$C$336]*12" office:value-type="float" office:value="10187.208">
            <text:p>10187</text:p>
          </table:table-cell>
          <table:table-cell table:style-name="ce42" office:value-type="float" office:value="1.58">
            <text:p>1,58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327]*[.$C$336]*12" office:value-type="float" office:value="6898.932">
            <text:p>6899</text:p>
          </table:table-cell>
          <table:table-cell table:style-name="ce42" office:value-type="float" office:value="1.07">
            <text:p>1,07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328]*[.$C$336]*12" office:value-type="float" office:value="9284.544">
            <text:p>9285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329]*[.$C$336]*12" office:value-type="float" office:value="8704.26">
            <text:p>8704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330]*[.$C$336]*12" office:value-type="float" office:value="11283.3">
            <text:p>11283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331]*[.$C$336]*12" office:value-type="float" office:value="1676.376">
            <text:p>1676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332]*[.$C$336]*12" office:value-type="float" office:value="1289.52">
            <text:p>1290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333]*[.$C$336]*12" office:value-type="float" office:value="2836.944">
            <text:p>2837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537.3">
            <text:p>537,3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марова <text:s/>д.15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344]*[.$C$358]*12" office:value-type="float" office:value="34848.948">
            <text:p>34849</text:p>
          </table:table-cell>
          <table:table-cell table:style-name="ce41" table:formula="of:=[.E345]+[.E346]+[.E347]+[.E348]+[.E349]+[.E350]+[.E352]+[.E353]+[.E354]+[.E355]+[.E356]+[.E351]" office:value-type="float" office:value="11.81">
            <text:p>11,81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345]*[.$C$358]*12" office:value-type="float" office:value="442.62">
            <text:p>443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346]*[.$C$358]*12" office:value-type="float" office:value="1563.924">
            <text:p>1564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347]*[.$C$358]*12" office:value-type="float" office:value="6285.204">
            <text:p>6285</text:p>
          </table:table-cell>
          <table:table-cell table:style-name="ce42" office:value-type="float" office:value="2.13">
            <text:p>2,1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348]*[.$C$358]*12" office:value-type="float" office:value="7996.668">
            <text:p>7997</text:p>
          </table:table-cell>
          <table:table-cell table:style-name="ce42" office:value-type="float" office:value="2.71">
            <text:p>2,7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349]*[.$C$358]*12" office:value-type="float" office:value="4249.152">
            <text:p>4249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 </text:p>
          </table:table-cell>
          <table:table-cell table:style-name="ce20"/>
          <table:table-cell table:style-name="ce28" table:formula="of:=[.E350]*[.$C$358]*12" office:value-type="float" office:value="3983.58">
            <text:p>3984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7.</text:p>
          </table:table-cell>
          <table:table-cell table:style-name="ce12" office:value-type="string">
            <text:p>Сбор и вывоз ЖБО( 403,58 руб/м3)</text:p>
          </table:table-cell>
          <table:table-cell table:style-name="ce20"/>
          <table:table-cell table:style-name="ce28" table:formula="of:=[.E351]*[.$C$358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8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352]*[.$C$358]*12" office:value-type="float" office:value="6963.888">
            <text:p>6964</text:p>
          </table:table-cell>
          <table:table-cell table:style-name="ce42" office:value-type="float" office:value="2.36">
            <text:p>2,36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353]*[.$C$358]*12" office:value-type="float" office:value="1032.78">
            <text:p>1033</text:p>
          </table:table-cell>
          <table:table-cell table:style-name="ce42" office:value-type="float" office:value="0.35">
            <text:p>0,35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354]*[.$C$358]*12" office:value-type="float" office:value="590.16">
            <text:p>590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1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355]*[.$C$358]*12" office:value-type="float" office:value="1740.972">
            <text:p>1741</text:p>
          </table:table-cell>
          <table:table-cell table:style-name="ce42" office:value-type="float" office:value="0.59">
            <text:p>0,59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245.9">
            <text:p>245,9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марова <text:s/>д.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366]*[.$C$379]*12" office:value-type="float" office:value="61176.012">
            <text:p>61176</text:p>
          </table:table-cell>
          <table:table-cell table:style-name="ce41" table:formula="of:=[.E367]+[.E368]+[.E369]+[.E370]+[.E371]+[.E372]+[.E373]+[.E374]+[.E375]+[.E376]+[.E377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367]*[.$C$379]*12" office:value-type="float" office:value="1046.34">
            <text:p>1046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368]*[.$C$379]*12" office:value-type="float" office:value="3697.068">
            <text:p>3697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369]*[.$C$379]*12" office:value-type="float" office:value="11021.448">
            <text:p>11021</text:p>
          </table:table-cell>
          <table:table-cell table:style-name="ce42" office:value-type="float" office:value="1.58">
            <text:p>1,58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370]*[.$C$379]*12" office:value-type="float" office:value="7463.892">
            <text:p>7464</text:p>
          </table:table-cell>
          <table:table-cell table:style-name="ce42" office:value-type="float" office:value="1.07">
            <text:p>1,07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371]*[.$C$379]*12" office:value-type="float" office:value="10044.864">
            <text:p>10045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372]*[.$C$379]*12" office:value-type="float" office:value="9417.06">
            <text:p>9417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373]*[.$C$379]*12" office:value-type="float" office:value="12207.3">
            <text:p>12207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374]*[.$C$379]*12" office:value-type="float" office:value="1813.656">
            <text:p>1814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375]*[.$C$379]*12" office:value-type="float" office:value="1395.12">
            <text:p>1395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376]*[.$C$379]*12" office:value-type="float" office:value="3069.264">
            <text:p>3069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581.3">
            <text:p>581,3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марова <text:s/>д.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387]*[.$C$400]*12" office:value-type="float" office:value="61933.74">
            <text:p>61934</text:p>
          </table:table-cell>
          <table:table-cell table:style-name="ce41" table:formula="of:=[.E388]+[.E389]+[.E390]+[.E391]+[.E392]+[.E393]+[.E394]+[.E395]+[.E396]+[.E397]+[.E398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388]*[.$C$400]*12" office:value-type="float" office:value="1059.3">
            <text:p>1059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389]*[.$C$400]*12" office:value-type="float" office:value="3742.86">
            <text:p>3743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390]*[.$C$400]*12" office:value-type="float" office:value="11369.82">
            <text:p>11370</text:p>
          </table:table-cell>
          <table:table-cell table:style-name="ce42" office:value-type="float" office:value="1.61">
            <text:p>1,61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391]*[.$C$400]*12" office:value-type="float" office:value="7344.48">
            <text:p>7344</text:p>
          </table:table-cell>
          <table:table-cell table:style-name="ce42" office:value-type="float" office:value="1.04">
            <text:p>1,0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392]*[.$C$400]*12" office:value-type="float" office:value="10169.28">
            <text:p>10169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393]*[.$C$400]*12" office:value-type="float" office:value="9533.7">
            <text:p>9534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394]*[.$C$400]*12" office:value-type="float" office:value="12358.5">
            <text:p>12359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395]*[.$C$400]*12" office:value-type="float" office:value="1836.12">
            <text:p>1836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396]*[.$C$400]*12" office:value-type="float" office:value="1412.4">
            <text:p>1412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397]*[.$C$400]*12" office:value-type="float" office:value="3107.28">
            <text:p>3107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588.5">
            <text:p>588,5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марова <text:s/>д.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408]*[.$C$421]*12" office:value-type="float" office:value="62217.888">
            <text:p>62218</text:p>
          </table:table-cell>
          <table:table-cell table:style-name="ce41" table:formula="of:=[.E409]+[.E410]+[.E411]+[.E412]+[.E413]+[.E414]+[.E415]+[.E416]+[.E417]+[.E418]+[.E419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409]*[.$C$421]*12" office:value-type="float" office:value="1064.16">
            <text:p>1064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410]*[.$C$421]*12" office:value-type="float" office:value="3760.032">
            <text:p>3760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411]*[.$C$421]*12" office:value-type="float" office:value="11351.04">
            <text:p>11351</text:p>
          </table:table-cell>
          <table:table-cell table:style-name="ce42" office:value-type="float" office:value="1.6">
            <text:p>1,60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412]*[.$C$421]*12" office:value-type="float" office:value="7449.12">
            <text:p>7449</text:p>
          </table:table-cell>
          <table:table-cell table:style-name="ce42" office:value-type="float" office:value="1.05">
            <text:p>1,05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413]*[.$C$421]*12" office:value-type="float" office:value="10215.936">
            <text:p>10216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414]*[.$C$421]*12" office:value-type="float" office:value="9577.44">
            <text:p>9577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415]*[.$C$421]*12" office:value-type="float" office:value="12415.2">
            <text:p>12415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416]*[.$C$421]*12" office:value-type="float" office:value="1844.544">
            <text:p>1845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417]*[.$C$421]*12" office:value-type="float" office:value="1418.88">
            <text:p>1419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418]*[.$C$421]*12" office:value-type="float" office:value="3121.536">
            <text:p>3122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591.2">
            <text:p>591,2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марова <text:s/>д.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33" table:formula="of:=[.E429]*[.$C$442]*12" office:value-type="float" office:value="37055.004">
            <text:p>37055</text:p>
          </table:table-cell>
          <table:table-cell table:style-name="ce45" table:formula="of:=[.E430]+[.E431]+[.E432]+[.E433]+[.E434]+[.E435]+[.E436]+[.E437]+[.E438]+[.E439]+[.E440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33" table:formula="of:=[.E430]*[.$C$442]*12" office:value-type="float" office:value="633.78">
            <text:p>634</text:p>
          </table:table-cell>
          <table:table-cell table:style-name="ce46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33" table:formula="of:=[.E431]*[.$C$442]*12" office:value-type="float" office:value="2239.356">
            <text:p>2239</text:p>
          </table:table-cell>
          <table:table-cell table:style-name="ce46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33" table:formula="of:=[.E432]*[.$C$442]*12" office:value-type="float" office:value="6633.564">
            <text:p>6634</text:p>
          </table:table-cell>
          <table:table-cell table:style-name="ce46" office:value-type="float" office:value="1.57">
            <text:p>1,57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33" table:formula="of:=[.E433]*[.$C$442]*12" office:value-type="float" office:value="4563.216">
            <text:p>4563</text:p>
          </table:table-cell>
          <table:table-cell table:style-name="ce46" office:value-type="float" office:value="1.08">
            <text:p>1,08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33" table:formula="of:=[.E434]*[.$C$442]*12" office:value-type="float" office:value="6084.288">
            <text:p>6084</text:p>
          </table:table-cell>
          <table:table-cell table:style-name="ce46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33" table:formula="of:=[.E435]*[.$C$442]*12" office:value-type="float" office:value="5704.02">
            <text:p>5704</text:p>
          </table:table-cell>
          <table:table-cell table:style-name="ce46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33" table:formula="of:=[.E436]*[.$C$442]*12" office:value-type="float" office:value="7394.1">
            <text:p>7394</text:p>
          </table:table-cell>
          <table:table-cell table:style-name="ce46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33" table:formula="of:=[.E437]*[.$C$442]*12" office:value-type="float" office:value="1098.552">
            <text:p>1099</text:p>
          </table:table-cell>
          <table:table-cell table:style-name="ce46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33" table:formula="of:=[.E438]*[.$C$442]*12" office:value-type="float" office:value="845.04">
            <text:p>845</text:p>
          </table:table-cell>
          <table:table-cell table:style-name="ce46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</text:p>
          </table:table-cell>
          <table:table-cell table:style-name="ce20"/>
          <table:table-cell table:style-name="ce33" table:formula="of:=[.E439]*[.$C$442]*12" office:value-type="float" office:value="1859.088">
            <text:p>1859</text:p>
          </table:table-cell>
          <table:table-cell table:style-name="ce46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3"/>
          <table:table-cell table:style-name="ce21"/>
          <table:table-cell table:style-name="ce34"/>
          <table:table-cell table:style-name="ce44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352.1">
            <text:p>352,1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марова <text:s/>д.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450]*[.$C$463]*12" office:value-type="float" office:value="50820.396">
            <text:p>50820</text:p>
          </table:table-cell>
          <table:table-cell table:style-name="ce41" table:formula="of:=[.E451]+[.E452]+[.E453]+[.E454]+[.E455]+[.E456]+[.E457]+[.E458]+[.E459]+[.E460]+[.E461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451]*[.$C$463]*12" office:value-type="float" office:value="869.22">
            <text:p>869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452]*[.$C$463]*12" office:value-type="float" office:value="3071.244">
            <text:p>3071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453]*[.$C$463]*12" office:value-type="float" office:value="8981.94">
            <text:p>8982</text:p>
          </table:table-cell>
          <table:table-cell table:style-name="ce42" office:value-type="float" office:value="1.55">
            <text:p>1,5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454]*[.$C$463]*12" office:value-type="float" office:value="6374.28">
            <text:p>6374</text:p>
          </table:table-cell>
          <table:table-cell table:style-name="ce42" office:value-type="float" office:value="1.1">
            <text:p>1,1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455]*[.$C$463]*12" office:value-type="float" office:value="8344.512">
            <text:p>8345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456]*[.$C$463]*12" office:value-type="float" office:value="7822.98">
            <text:p>7823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457]*[.$C$463]*12" office:value-type="float" office:value="10140.9">
            <text:p>10141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458]*[.$C$463]*12" office:value-type="float" office:value="1506.648">
            <text:p>1507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459]*[.$C$463]*12" office:value-type="float" office:value="1158.96">
            <text:p>1159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460]*[.$C$463]*12" office:value-type="float" office:value="2549.712">
            <text:p>2550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482.9">
            <text:p>482,9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шкина <text:s/>д.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471]*[.$C$485]*12" office:value-type="float" office:value="10288.872">
            <text:p>10289</text:p>
          </table:table-cell>
          <table:table-cell table:style-name="ce41" table:formula="of:=[.E472]+[.E473]+[.E474]+[.E475]+[.E476]+[.E477]+[.E479]+[.E480]+[.E481]+[.E482]+[.E483]" office:value-type="float" office:value="11.81">
            <text:p>11,81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472]*[.$C$485]*12" office:value-type="float" office:value="130.68">
            <text:p>131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473]*[.$C$485]*12" office:value-type="float" office:value="461.736">
            <text:p>462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474]*[.$C$485]*12" office:value-type="float" office:value="4216.608">
            <text:p>4217</text:p>
          </table:table-cell>
          <table:table-cell table:style-name="ce42" office:value-type="float" office:value="4.84">
            <text:p>4,84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475]*[.$C$485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476]*[.$C$485]*12" office:value-type="float" office:value="1254.528">
            <text:p>1255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 и ЖБО</text:p>
          </table:table-cell>
          <table:table-cell table:style-name="ce20"/>
          <table:table-cell table:style-name="ce28" table:formula="of:=[.E477]*[.$C$485]*12" office:value-type="float" office:value="1176.12">
            <text:p>1176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7.</text:p>
          </table:table-cell>
          <table:table-cell table:style-name="ce12" office:value-type="string">
            <text:p>Сбор и вывоз ЖБО( 403,58 руб/м3)</text:p>
          </table:table-cell>
          <table:table-cell table:style-name="ce20"/>
          <table:table-cell table:style-name="ce28" table:formula="of:=[.E478]*[.$C$485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8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479]*[.$C$485]*12" office:value-type="float" office:value="2056.032">
            <text:p>2056</text:p>
          </table:table-cell>
          <table:table-cell table:style-name="ce42" office:value-type="float" office:value="2.36">
            <text:p>2,36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480]*[.$C$485]*12" office:value-type="float" office:value="304.92">
            <text:p>305</text:p>
          </table:table-cell>
          <table:table-cell table:style-name="ce42" office:value-type="float" office:value="0.35">
            <text:p>0,35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481]*[.$C$485]*12" office:value-type="float" office:value="174.24">
            <text:p>174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1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482]*[.$C$485]*12" office:value-type="float" office:value="514.008">
            <text:p>514</text:p>
          </table:table-cell>
          <table:table-cell table:style-name="ce42" office:value-type="float" office:value="0.59">
            <text:p>0,59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72.6">
            <text:p>72,6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шкина <text:s/>д.21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493]*[.$C$506]*12" office:value-type="float" office:value="74131.056">
            <text:p>74131</text:p>
          </table:table-cell>
          <table:table-cell table:style-name="ce41" table:formula="of:=[.E494]+[.E495]+[.E496]+[.E497]+[.E498]+[.E499]+[.E500]+[.E501]+[.E502]+[.E503]+[.E504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494]*[.$C$506]*12" office:value-type="float" office:value="1267.92">
            <text:p>1268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495]*[.$C$506]*12" office:value-type="float" office:value="4479.984">
            <text:p>4480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496]*[.$C$506]*12" office:value-type="float" office:value="22399.92">
            <text:p>22400</text:p>
          </table:table-cell>
          <table:table-cell table:style-name="ce42" office:value-type="float" office:value="2.65">
            <text:p>2,6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497]*[.$C$506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498]*[.$C$506]*12" office:value-type="float" office:value="12172.032">
            <text:p>12172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499]*[.$C$506]*12" office:value-type="float" office:value="11411.28">
            <text:p>11411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500]*[.$C$506]*12" office:value-type="float" office:value="14792.4">
            <text:p>14792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501]*[.$C$506]*12" office:value-type="float" office:value="2197.728">
            <text:p>2198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502]*[.$C$506]*12" office:value-type="float" office:value="1690.56">
            <text:p>1691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503]*[.$C$506]*12" office:value-type="float" office:value="3719.232">
            <text:p>3719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704.4">
            <text:p>704,4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шкина <text:s/>д.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514]*[.$C$528]*12" office:value-type="float" office:value="15390.792">
            <text:p>15391</text:p>
          </table:table-cell>
          <table:table-cell table:style-name="ce41" table:formula="of:=[.E515]+[.E516]+[.E517]+[.E518]+[.E519]+[.E520]+[.E522]+[.E523]+[.E524]+[.E525]+[.E526]" office:value-type="float" office:value="11.81">
            <text:p>11,81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515]*[.$C$528]*12" office:value-type="float" office:value="195.48">
            <text:p>195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516]*[.$C$528]*12" office:value-type="float" office:value="690.696">
            <text:p>691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517]*[.$C$528]*12" office:value-type="float" office:value="6294.456">
            <text:p>6294</text:p>
          </table:table-cell>
          <table:table-cell table:style-name="ce42" office:value-type="float" office:value="4.83">
            <text:p>4,8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518]*[.$C$528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519]*[.$C$528]*12" office:value-type="float" office:value="1876.608">
            <text:p>1877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 и ЖБО</text:p>
          </table:table-cell>
          <table:table-cell table:style-name="ce20"/>
          <table:table-cell table:style-name="ce28" table:formula="of:=[.E520]*[.$C$528]*12" office:value-type="float" office:value="1759.32">
            <text:p>1759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7.</text:p>
          </table:table-cell>
          <table:table-cell table:style-name="ce12" office:value-type="string">
            <text:p>Сбор и вывоз ЖБО( 403,58 руб/м3)</text:p>
          </table:table-cell>
          <table:table-cell table:style-name="ce20"/>
          <table:table-cell table:style-name="ce28" table:formula="of:=[.E521]*[.$C$528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8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522]*[.$C$528]*12" office:value-type="float" office:value="3075.552">
            <text:p>3076</text:p>
          </table:table-cell>
          <table:table-cell table:style-name="ce42" office:value-type="float" office:value="2.36">
            <text:p>2,36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523]*[.$C$528]*12" office:value-type="float" office:value="469.152">
            <text:p>469</text:p>
          </table:table-cell>
          <table:table-cell table:style-name="ce42" office:value-type="float" office:value="0.36">
            <text:p>0,3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524]*[.$C$528]*12" office:value-type="float" office:value="260.64">
            <text:p>261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1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525]*[.$C$528]*12" office:value-type="float" office:value="768.888">
            <text:p>769</text:p>
          </table:table-cell>
          <table:table-cell table:style-name="ce42" office:value-type="float" office:value="0.59">
            <text:p>0,59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108.6">
            <text:p>108,6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шкина <text:s/>д.2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536]*[.$C$549]*12" office:value-type="float" office:value="30614.316">
            <text:p>30614</text:p>
          </table:table-cell>
          <table:table-cell table:style-name="ce41" table:formula="of:=[.E537]+[.E538]+[.E539]+[.E540]+[.E541]+[.E542]+[.E543]+[.E544]+[.E545]+[.E546]+[.E547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537]*[.$C$549]*12" office:value-type="float" office:value="523.62">
            <text:p>524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538]*[.$C$549]*12" office:value-type="float" office:value="1850.124">
            <text:p>1850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539]*[.$C$549]*12" office:value-type="float" office:value="9250.62">
            <text:p>9251</text:p>
          </table:table-cell>
          <table:table-cell table:style-name="ce42" office:value-type="float" office:value="2.65">
            <text:p>2,6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540]*[.$C$549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541]*[.$C$549]*12" office:value-type="float" office:value="5026.752">
            <text:p>5027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542]*[.$C$549]*12" office:value-type="float" office:value="4712.58">
            <text:p>4713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543]*[.$C$549]*12" office:value-type="float" office:value="6108.9">
            <text:p>6109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544]*[.$C$549]*12" office:value-type="float" office:value="907.608">
            <text:p>908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545]*[.$C$549]*12" office:value-type="float" office:value="698.16">
            <text:p>698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</text:p>
          </table:table-cell>
          <table:table-cell table:style-name="ce20"/>
          <table:table-cell table:style-name="ce28" table:formula="of:=[.E546]*[.$C$549]*12" office:value-type="float" office:value="1535.952">
            <text:p>1536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290.9">
            <text:p>290,9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шкина <text:s/>д.3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557]*[.$C$570]*12" office:value-type="float" office:value="42864.252">
            <text:p>42864</text:p>
          </table:table-cell>
          <table:table-cell table:style-name="ce41" table:formula="of:=[.E558]+[.E559]+[.E560]+[.E561]+[.E562]+[.E563]+[.E564]+[.E565]+[.E566]+[.E567]+[.E568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558]*[.$C$570]*12" office:value-type="float" office:value="733.14">
            <text:p>733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559]*[.$C$570]*12" office:value-type="float" office:value="2590.428">
            <text:p>2590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560]*[.$C$570]*12" office:value-type="float" office:value="12952.14">
            <text:p>12952</text:p>
          </table:table-cell>
          <table:table-cell table:style-name="ce42" office:value-type="float" office:value="2.65">
            <text:p>2,6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561]*[.$C$570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562]*[.$C$570]*12" office:value-type="float" office:value="7038.144">
            <text:p>7038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563]*[.$C$570]*12" office:value-type="float" office:value="6598.26">
            <text:p>6598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564]*[.$C$570]*12" office:value-type="float" office:value="8553.3">
            <text:p>8553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565]*[.$C$570]*12" office:value-type="float" office:value="1270.776">
            <text:p>1271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566]*[.$C$570]*12" office:value-type="float" office:value="977.52">
            <text:p>978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567]*[.$C$570]*12" office:value-type="float" office:value="2150.544">
            <text:p>2151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407.3">
            <text:p>407,3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шкина <text:s/>д.3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578]*[.$C$591]*12" office:value-type="float" office:value="43685.124">
            <text:p>43685</text:p>
          </table:table-cell>
          <table:table-cell table:style-name="ce41" table:formula="of:=[.E579]+[.E580]+[.E581]+[.E582]+[.E583]+[.E584]+[.E585]+[.E586]+[.E587]+[.E588]+[.E589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579]*[.$C$591]*12" office:value-type="float" office:value="747.18">
            <text:p>747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580]*[.$C$591]*12" office:value-type="float" office:value="2640.036">
            <text:p>2640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581]*[.$C$591]*12" office:value-type="float" office:value="13200.18">
            <text:p>13200</text:p>
          </table:table-cell>
          <table:table-cell table:style-name="ce42" office:value-type="float" office:value="2.65">
            <text:p>2,6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582]*[.$C$591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583]*[.$C$591]*12" office:value-type="float" office:value="7172.928">
            <text:p>7173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584]*[.$C$591]*12" office:value-type="float" office:value="6724.62">
            <text:p>6725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585]*[.$C$591]*12" office:value-type="float" office:value="8717.1">
            <text:p>8717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586]*[.$C$591]*12" office:value-type="float" office:value="1295.112">
            <text:p>1295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587]*[.$C$591]*12" office:value-type="float" office:value="996.24">
            <text:p>996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588]*[.$C$591]*12" office:value-type="float" office:value="2191.728">
            <text:p>2192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415.1">
            <text:p>415,1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ошкина <text:s/>д.3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599]*[.$C$612]*12" office:value-type="float" office:value="43201.02">
            <text:p>43201</text:p>
          </table:table-cell>
          <table:table-cell table:style-name="ce41" table:formula="of:=[.E600]+[.E601]+[.E602]+[.E603]+[.E604]+[.E605]+[.E606]+[.E607]+[.E608]+[.E609]+[.E610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600]*[.$C$612]*12" office:value-type="float" office:value="738.9">
            <text:p>739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601]*[.$C$612]*12" office:value-type="float" office:value="2610.78">
            <text:p>2611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602]*[.$C$612]*12" office:value-type="float" office:value="13053.9">
            <text:p>13054</text:p>
          </table:table-cell>
          <table:table-cell table:style-name="ce42" office:value-type="float" office:value="2.65">
            <text:p>2,6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603]*[.$C$612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604]*[.$C$612]*12" office:value-type="float" office:value="7093.44">
            <text:p>7093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605]*[.$C$612]*12" office:value-type="float" office:value="6650.1">
            <text:p>6650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606]*[.$C$612]*12" office:value-type="float" office:value="8620.5">
            <text:p>8621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607]*[.$C$612]*12" office:value-type="float" office:value="1280.76">
            <text:p>1281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608]*[.$C$612]*12" office:value-type="float" office:value="985.2">
            <text:p>985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609]*[.$C$612]*12" office:value-type="float" office:value="2167.44">
            <text:p>2167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410.5">
            <text:p>410,5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узьмина <text:s text:c="2"/>д.1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620]*[.$C$633]*12" office:value-type="float" office:value="84318.288">
            <text:p>84318</text:p>
          </table:table-cell>
          <table:table-cell table:style-name="ce41" table:formula="of:=[.E621]+[.E622]+[.E623]+[.E624]+[.E625]+[.E626]+[.E627]+[.E628]+[.E629]+[.E630]+[.E631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621]*[.$C$633]*12" office:value-type="float" office:value="1442.16">
            <text:p>1442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622]*[.$C$633]*12" office:value-type="float" office:value="5095.632">
            <text:p>5096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623]*[.$C$633]*12" office:value-type="float" office:value="13844.736">
            <text:p>13845</text:p>
          </table:table-cell>
          <table:table-cell table:style-name="ce42" office:value-type="float" office:value="1.44">
            <text:p>1,44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624]*[.$C$633]*12" office:value-type="float" office:value="11633.424">
            <text:p>11633</text:p>
          </table:table-cell>
          <table:table-cell table:style-name="ce42" office:value-type="float" office:value="1.21">
            <text:p>1,2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625]*[.$C$633]*12" office:value-type="float" office:value="13844.736">
            <text:p>13845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626]*[.$C$633]*12" office:value-type="float" office:value="12979.44">
            <text:p>12979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627]*[.$C$633]*12" office:value-type="float" office:value="16825.2">
            <text:p>16825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628]*[.$C$633]*12" office:value-type="float" office:value="2499.744">
            <text:p>2500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629]*[.$C$633]*12" office:value-type="float" office:value="1922.88">
            <text:p>1923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630]*[.$C$633]*12" office:value-type="float" office:value="4230.336">
            <text:p>4230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801.2">
            <text:p>801,2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узьмина <text:s text:c="2"/>д.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641]*[.$C$654]*12" office:value-type="float" office:value="70068.792">
            <text:p>70069</text:p>
          </table:table-cell>
          <table:table-cell table:style-name="ce41" table:formula="of:=[.E642]+[.E643]+[.E644]+[.E645]+[.E646]+[.E647]+[.E648]+[.E649]+[.E650]+[.E651]+[.E652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642]*[.$C$654]*12" office:value-type="float" office:value="1198.44">
            <text:p>1198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643]*[.$C$654]*12" office:value-type="float" office:value="4234.488">
            <text:p>4234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644]*[.$C$654]*12" office:value-type="float" office:value="12144.192">
            <text:p>12144</text:p>
          </table:table-cell>
          <table:table-cell table:style-name="ce42" office:value-type="float" office:value="1.52">
            <text:p>1,5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645]*[.$C$654]*12" office:value-type="float" office:value="9028.248">
            <text:p>9028</text:p>
          </table:table-cell>
          <table:table-cell table:style-name="ce42" office:value-type="float" office:value="1.13">
            <text:p>1,13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646]*[.$C$654]*12" office:value-type="float" office:value="11505.024">
            <text:p>11505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647]*[.$C$654]*12" office:value-type="float" office:value="10785.96">
            <text:p>10786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648]*[.$C$654]*12" office:value-type="float" office:value="13981.8">
            <text:p>13982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649]*[.$C$654]*12" office:value-type="float" office:value="2077.296">
            <text:p>2077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650]*[.$C$654]*12" office:value-type="float" office:value="1597.92">
            <text:p>1598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651]*[.$C$654]*12" office:value-type="float" office:value="3515.424">
            <text:p>3515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665.8">
            <text:p>665,8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узьмина <text:s text:c="2"/>д.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661]*[.$C$654]*12" office:value-type="float" office:value="70068.792">
            <text:p>70069</text:p>
          </table:table-cell>
          <table:table-cell table:style-name="ce41" table:formula="of:=[.E662]+[.E663]+[.E664]+[.E665]+[.E666]+[.E667]+[.E668]+[.E669]+[.E670]+[.E671]+[.E672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662]*[.$C$654]*12" office:value-type="float" office:value="1198.44">
            <text:p>1198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663]*[.$C$654]*12" office:value-type="float" office:value="4234.488">
            <text:p>4234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664]*[.$C$654]*12" office:value-type="float" office:value="11105.544">
            <text:p>11106</text:p>
          </table:table-cell>
          <table:table-cell table:style-name="ce42" office:value-type="float" office:value="1.39">
            <text:p>1,39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665]*[.$C$654]*12" office:value-type="float" office:value="10066.896">
            <text:p>10067</text:p>
          </table:table-cell>
          <table:table-cell table:style-name="ce42" office:value-type="float" office:value="1.26">
            <text:p>1,26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666]*[.$C$654]*12" office:value-type="float" office:value="11505.024">
            <text:p>11505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667]*[.$C$654]*12" office:value-type="float" office:value="10785.96">
            <text:p>10786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668]*[.$C$654]*12" office:value-type="float" office:value="13981.8">
            <text:p>13982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669]*[.$C$654]*12" office:value-type="float" office:value="2077.296">
            <text:p>2077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670]*[.$C$654]*12" office:value-type="float" office:value="1597.92">
            <text:p>1598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671]*[.$C$654]*12" office:value-type="float" office:value="3515.424">
            <text:p>3515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678">
            <text:p>678,0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узьмина д.3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681]*[.$C$694]*12" office:value-type="float" office:value="488072.304">
            <text:p>488072</text:p>
          </table:table-cell>
          <table:table-cell table:style-name="ce41" table:formula="of:=[.E682]+[.E683]+[.E684]+[.E685]+[.E686]+[.E687]+[.E688]+[.E689]+[.E690]+[.E691]+[.E692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682]*[.$C$694]*12" office:value-type="float" office:value="7135.56">
            <text:p>7136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683]*[.$C$694]*12" office:value-type="float" office:value="29493.648">
            <text:p>29494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684]*[.$C$694]*12" office:value-type="float" office:value="147943.944">
            <text:p>147944</text:p>
          </table:table-cell>
          <table:table-cell table:style-name="ce42" office:value-type="float" office:value="3.11">
            <text:p>3,11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685]*[.$C$694]*12" office:value-type="float" office:value="17125.344">
            <text:p>17125</text:p>
          </table:table-cell>
          <table:table-cell table:style-name="ce42" office:value-type="float" office:value="0.36">
            <text:p>0,36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686]*[.$C$694]*12" office:value-type="float" office:value="68501.376">
            <text:p>68501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687]*[.$C$694]*12" office:value-type="float" office:value="64220.04">
            <text:p>64220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688]*[.$C$694]*12" office:value-type="float" office:value="97519.32">
            <text:p>97519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689]*[.$C$694]*12" office:value-type="float" office:value="14746.824">
            <text:p>14747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690]*[.$C$694]*12" office:value-type="float" office:value="9514.08">
            <text:p>9514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691]*[.$C$694]*12" office:value-type="float" office:value="24260.904">
            <text:p>24261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692]*[.$C$694]*12" office:value-type="float" office:value="7611.264">
            <text:p>7611</text:p>
          </table:table-cell>
          <table:table-cell table:style-name="ce43" office:value-type="float" office:value="0.16">
            <text:p>0,16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1" office:value-type="float" office:value="3964.2">
            <text:p>3964,2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узьмина д.3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702]*[.$C$715]*12" office:value-type="float" office:value="325640.088">
            <text:p>325640</text:p>
          </table:table-cell>
          <table:table-cell table:style-name="ce41" table:formula="of:=[.E703]+[.E704]+[.E705]+[.E706]+[.E707]+[.E708]+[.E709]+[.E710]+[.E711]+[.E712]+[.E713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703]*[.$C$715]*12" office:value-type="float" office:value="4760.82">
            <text:p>4761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704]*[.$C$715]*12" office:value-type="float" office:value="19678.056">
            <text:p>19678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705]*[.$C$715]*12" office:value-type="float" office:value="99659.832">
            <text:p>99660</text:p>
          </table:table-cell>
          <table:table-cell table:style-name="ce42" office:value-type="float" office:value="3.14">
            <text:p>3,14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706]*[.$C$715]*12" office:value-type="float" office:value="10473.804">
            <text:p>10474</text:p>
          </table:table-cell>
          <table:table-cell table:style-name="ce42" office:value-type="float" office:value="0.33">
            <text:p>0,33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707]*[.$C$715]*12" office:value-type="float" office:value="45703.872">
            <text:p>45704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708]*[.$C$715]*12" office:value-type="float" office:value="42847.38">
            <text:p>42847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709]*[.$C$715]*12" office:value-type="float" office:value="65064.54">
            <text:p>65065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710]*[.$C$715]*12" office:value-type="float" office:value="9839.028">
            <text:p>9839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711]*[.$C$715]*12" office:value-type="float" office:value="6347.76">
            <text:p>6348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712]*[.$C$715]*12" office:value-type="float" office:value="16186.788">
            <text:p>16187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713]*[.$C$715]*12" office:value-type="float" office:value="5078.208">
            <text:p>5078</text:p>
          </table:table-cell>
          <table:table-cell table:style-name="ce43" office:value-type="float" office:value="0.16">
            <text:p>0,16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1" office:value-type="float" office:value="2644.9">
            <text:p>2644,9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Кузьмина д.37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723]*[.$C$736]*12" office:value-type="float" office:value="320469.048">
            <text:p>320469</text:p>
          </table:table-cell>
          <table:table-cell table:style-name="ce41" table:formula="of:=[.E724]+[.E725]+[.E726]+[.E727]+[.E728]+[.E729]+[.E730]+[.E731]+[.E732]+[.E733]+[.E734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724]*[.$C$736]*12" office:value-type="float" office:value="4685.22">
            <text:p>4685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725]*[.$C$736]*12" office:value-type="float" office:value="19365.576">
            <text:p>19366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726]*[.$C$736]*12" office:value-type="float" office:value="97764.924">
            <text:p>97765</text:p>
          </table:table-cell>
          <table:table-cell table:style-name="ce42" office:value-type="float" office:value="3.13">
            <text:p>3,1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727]*[.$C$736]*12" office:value-type="float" office:value="10619.832">
            <text:p>10620</text:p>
          </table:table-cell>
          <table:table-cell table:style-name="ce42" office:value-type="float" office:value="0.34">
            <text:p>0,3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728]*[.$C$736]*12" office:value-type="float" office:value="44978.112">
            <text:p>44978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729]*[.$C$736]*12" office:value-type="float" office:value="42166.98">
            <text:p>42167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730]*[.$C$736]*12" office:value-type="float" office:value="64031.34">
            <text:p>64031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731]*[.$C$736]*12" office:value-type="float" office:value="9682.788">
            <text:p>9683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732]*[.$C$736]*12" office:value-type="float" office:value="6246.96">
            <text:p>6247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733]*[.$C$736]*12" office:value-type="float" office:value="15929.748">
            <text:p>15930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734]*[.$C$736]*12" office:value-type="float" office:value="4997.568">
            <text:p>4998</text:p>
          </table:table-cell>
          <table:table-cell table:style-name="ce43" office:value-type="float" office:value="0.16">
            <text:p>0,16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1" office:value-type="float" office:value="2602.9">
            <text:p>2602,9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Ленина д.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744]*[.$C$757]*12" office:value-type="float" office:value="186231.312">
            <text:p>186231</text:p>
          </table:table-cell>
          <table:table-cell table:style-name="ce41" table:formula="of:=[.E745]+[.E746]+[.E747]+[.E748]+[.E749]+[.E750]+[.E751]+[.E752]+[.E753]+[.E754]+[.E755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745]*[.$C$757]*12" office:value-type="float" office:value="2722.68">
            <text:p>2723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746]*[.$C$757]*12" office:value-type="float" office:value="11253.744">
            <text:p>11254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747]*[.$C$757]*12" office:value-type="float" office:value="43018.344">
            <text:p>43018</text:p>
          </table:table-cell>
          <table:table-cell table:style-name="ce42" office:value-type="float" office:value="2.37">
            <text:p>2,37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748]*[.$C$757]*12" office:value-type="float" office:value="17606.664">
            <text:p>17607</text:p>
          </table:table-cell>
          <table:table-cell table:style-name="ce42" office:value-type="float" office:value="0.97">
            <text:p>0,97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749]*[.$C$757]*12" office:value-type="float" office:value="26137.728">
            <text:p>26138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750]*[.$C$757]*12" office:value-type="float" office:value="24504.12">
            <text:p>24504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751]*[.$C$757]*12" office:value-type="float" office:value="37209.96">
            <text:p>37210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752]*[.$C$757]*12" office:value-type="float" office:value="5626.872">
            <text:p>5627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753]*[.$C$757]*12" office:value-type="float" office:value="3630.24">
            <text:p>3630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754]*[.$C$757]*12" office:value-type="float" office:value="9257.112">
            <text:p>9257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755]*[.$C$757]*12" office:value-type="float" office:value="5263.848">
            <text:p>5264</text:p>
          </table:table-cell>
          <table:table-cell table:style-name="ce43" office:value-type="float" office:value="0.29">
            <text:p>0,29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1" office:value-type="float" office:value="1512.6">
            <text:p>1512,6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Ленина д.3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765]*[.$C$778]*12" office:value-type="float" office:value="33956.496">
            <text:p>33956</text:p>
          </table:table-cell>
          <table:table-cell table:style-name="ce41" table:formula="of:=[.E766]+[.E767]+[.E768]+[.E769]+[.E770]+[.E771]+[.E772]+[.E773]+[.E774]+[.E775]+[.E776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766]*[.$C$778]*12" office:value-type="float" office:value="496.44">
            <text:p>496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767]*[.$C$778]*12" office:value-type="float" office:value="2051.952">
            <text:p>2052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768]*[.$C$778]*12" office:value-type="float" office:value="5626.32">
            <text:p>5626</text:p>
          </table:table-cell>
          <table:table-cell table:style-name="ce42" office:value-type="float" office:value="1.7">
            <text:p>1,70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769]*[.$C$778]*12" office:value-type="float" office:value="6387.528">
            <text:p>6388</text:p>
          </table:table-cell>
          <table:table-cell table:style-name="ce42" office:value-type="float" office:value="1.93">
            <text:p>1,93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770]*[.$C$778]*12" office:value-type="float" office:value="4765.824">
            <text:p>4766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771]*[.$C$778]*12" office:value-type="float" office:value="4467.96">
            <text:p>4468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772]*[.$C$778]*12" office:value-type="float" office:value="6784.68">
            <text:p>6785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773]*[.$C$778]*12" office:value-type="float" office:value="1025.976">
            <text:p>1026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774]*[.$C$778]*12" office:value-type="float" office:value="661.92">
            <text:p>662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775]*[.$C$778]*12" office:value-type="float" office:value="1687.896">
            <text:p>1688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1" office:value-type="float" office:value="275.8">
            <text:p>275,8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Ленина д.4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786]*[.$C$799]*12" office:value-type="float" office:value="40752.72">
            <text:p>40753</text:p>
          </table:table-cell>
          <table:table-cell table:style-name="ce41" table:formula="of:=[.E787]+[.E788]+[.E789]+[.E790]+[.E791]+[.E792]+[.E793]+[.E794]+[.E795]+[.E796]+[.E797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787]*[.$C$799]*12" office:value-type="float" office:value="595.8">
            <text:p>596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788]*[.$C$799]*12" office:value-type="float" office:value="2462.64">
            <text:p>2463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789]*[.$C$799]*12" office:value-type="float" office:value="7824.84">
            <text:p>7825</text:p>
          </table:table-cell>
          <table:table-cell table:style-name="ce42" office:value-type="float" office:value="1.97">
            <text:p>1,97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790]*[.$C$799]*12" office:value-type="float" office:value="6593.52">
            <text:p>6594</text:p>
          </table:table-cell>
          <table:table-cell table:style-name="ce42" office:value-type="float" office:value="1.66">
            <text:p>1,66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791]*[.$C$799]*12" office:value-type="float" office:value="5719.68">
            <text:p>5720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792]*[.$C$799]*12" office:value-type="float" office:value="5362.2">
            <text:p>5362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793]*[.$C$799]*12" office:value-type="float" office:value="8142.6">
            <text:p>8143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794]*[.$C$799]*12" office:value-type="float" office:value="1231.32">
            <text:p>1231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795]*[.$C$799]*12" office:value-type="float" office:value="794.4">
            <text:p>794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796]*[.$C$799]*12" office:value-type="float" office:value="2025.72">
            <text:p>2026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331">
            <text:p>331,0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Лесозаводская <text:s/>д.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807]*[.$C$820]*12" office:value-type="float" office:value="875407.824">
            <text:p>875408</text:p>
          </table:table-cell>
          <table:table-cell table:style-name="ce41" table:formula="of:=[.E808]+[.E809]+[.E810]+[.E811]+[.E812]+[.E813]+[.E814]+[.E815]+[.E816]+[.E817]+[.E818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808]*[.$C$820]*12" office:value-type="float" office:value="12798.36">
            <text:p>12798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809]*[.$C$820]*12" office:value-type="float" office:value="52899.888">
            <text:p>52900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810]*[.$C$820]*12" office:value-type="float" office:value="267059.112">
            <text:p>267059</text:p>
          </table:table-cell>
          <table:table-cell table:style-name="ce42" office:value-type="float" office:value="3.13">
            <text:p>3,1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811]*[.$C$820]*12" office:value-type="float" office:value="29009.616">
            <text:p>29010</text:p>
          </table:table-cell>
          <table:table-cell table:style-name="ce42" office:value-type="float" office:value="0.34">
            <text:p>0,3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812]*[.$C$820]*12" office:value-type="float" office:value="122864.256">
            <text:p>122864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813]*[.$C$820]*12" office:value-type="float" office:value="115185.24">
            <text:p>115185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814]*[.$C$820]*12" office:value-type="float" office:value="174910.92">
            <text:p>174911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815]*[.$C$820]*12" office:value-type="float" office:value="26449.944">
            <text:p>26450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816]*[.$C$820]*12" office:value-type="float" office:value="17064.48">
            <text:p>17064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817]*[.$C$820]*12" office:value-type="float" office:value="43514.424">
            <text:p>43514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818]*[.$C$820]*12" office:value-type="float" office:value="13651.584">
            <text:p>13652</text:p>
          </table:table-cell>
          <table:table-cell table:style-name="ce43" office:value-type="float" office:value="0.16">
            <text:p>0,16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7110.2">
            <text:p>7110,2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Лесозаводская <text:s/>д.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828]*[.$C$841]*12" office:value-type="float" office:value="870827.76">
            <text:p>870828</text:p>
          </table:table-cell>
          <table:table-cell table:style-name="ce41" table:formula="of:=[.E829]+[.E830]+[.E831]+[.E832]+[.E833]+[.E834]+[.E835]+[.E836]+[.E837]+[.E838]+[.E839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829]*[.$C$841]*12" office:value-type="float" office:value="12731.4">
            <text:p>12731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830]*[.$C$841]*12" office:value-type="float" office:value="52623.12">
            <text:p>52623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831]*[.$C$841]*12" office:value-type="float" office:value="263964.36">
            <text:p>263964</text:p>
          </table:table-cell>
          <table:table-cell table:style-name="ce42" office:value-type="float" office:value="3.11">
            <text:p>3,11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832]*[.$C$841]*12" office:value-type="float" office:value="29706.6">
            <text:p>29707</text:p>
          </table:table-cell>
          <table:table-cell table:style-name="ce42" office:value-type="float" office:value="0.35">
            <text:p>0,35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833]*[.$C$841]*12" office:value-type="float" office:value="122221.44">
            <text:p>122221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834]*[.$C$841]*12" office:value-type="float" office:value="114582.6">
            <text:p>114583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835]*[.$C$841]*12" office:value-type="float" office:value="173995.8">
            <text:p>173996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836]*[.$C$841]*12" office:value-type="float" office:value="26311.56">
            <text:p>26312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837]*[.$C$841]*12" office:value-type="float" office:value="16975.2">
            <text:p>16975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838]*[.$C$841]*12" office:value-type="float" office:value="43286.76">
            <text:p>43287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839]*[.$C$841]*12" office:value-type="float" office:value="14428.92">
            <text:p>14429</text:p>
          </table:table-cell>
          <table:table-cell table:style-name="ce43" office:value-type="float" office:value="0.17">
            <text:p>0,17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7073">
            <text:p>7073,0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Маяковского <text:s/>д.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849]*[.$C$862]*12" office:value-type="float" office:value="172087.2">
            <text:p>172087</text:p>
          </table:table-cell>
          <table:table-cell table:style-name="ce41" table:formula="of:=[.E850]+[.E851]+[.E852]+[.E853]+[.E854]+[.E855]+[.E856]+[.E857]+[.E858]+[.E859]+[.E860]" office:value-type="float" office:value="10.28">
            <text:p>10,2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850]*[.$C$862]*12" office:value-type="float" office:value="2511">
            <text:p>2511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851]*[.$C$862]*12" office:value-type="float" office:value="10378.8">
            <text:p>10379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852]*[.$C$862]*12" office:value-type="float" office:value="52396.2">
            <text:p>52396</text:p>
          </table:table-cell>
          <table:table-cell table:style-name="ce42" office:value-type="float" office:value="3.13">
            <text:p>3,1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853]*[.$C$862]*12" office:value-type="float" office:value="5859">
            <text:p>5859</text:p>
          </table:table-cell>
          <table:table-cell table:style-name="ce42" office:value-type="float" office:value="0.35">
            <text:p>0,35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854]*[.$C$862]*12" office:value-type="float" office:value="24105.6">
            <text:p>24106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855]*[.$C$862]*12" office:value-type="float" office:value="22599">
            <text:p>22599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856]*[.$C$862]*12" office:value-type="float" office:value="34317">
            <text:p>34317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857]*[.$C$862]*12" office:value-type="float" office:value="5189.4">
            <text:p>5189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858]*[.$C$862]*12" office:value-type="float" office:value="3348">
            <text:p>3348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859]*[.$C$862]*12" office:value-type="float" office:value="8537.4">
            <text:p>8537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860]*[.$C$862]*12" office:value-type="float" office:value="2845.8">
            <text:p>2846</text:p>
          </table:table-cell>
          <table:table-cell table:style-name="ce43" office:value-type="float" office:value="0.17">
            <text:p>0,17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1395">
            <text:p>1395,0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Мира д.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0">
          <table:table-cell table:style-name="ce4" office:value-type="string">
            <text:p>№п/п</text:p>
          </table:table-cell>
          <table:table-cell table:style-name="ce4" office:value-type="string">
            <text:p><text:s text:c="26"/>Наименование</text:p>
          </table:table-cell>
          <table:table-cell table:style-name="ce4" office:value-type="string">
            <text:p>Ед.Изм</text:p>
          </table:table-cell>
          <table:table-cell table:style-name="ce35" office:value-type="string">
            <text:p>Стоимость услуг (руб)</text:p>
          </table:table-cell>
          <table:table-cell table:style-name="ce47"/>
          <table:table-cell table:style-name="ce60" office:value-type="string">
            <text:p>Срок исполнения</text:p>
          </table:table-cell>
          <table:table-cell table:number-columns-repeated="1018"/>
        </table:table-row>
        <table:table-row table:style-name="ro4">
          <table:table-cell table:style-name="ce5" table:number-columns-repeated="3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870]*[.$C$883]*12" office:value-type="float" office:value="411122.304">
            <text:p>411122</text:p>
          </table:table-cell>
          <table:table-cell table:style-name="ce41" table:formula="of:=[.E871]+[.E872]+[.E873]+[.E874]+[.E875]+[.E876]+[.E877]+[.E878]+[.E879]+[.E880]+[.E881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871]*[.$C$883]*12" office:value-type="float" office:value="6010.56">
            <text:p>6011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872]*[.$C$883]*12" office:value-type="float" office:value="24843.648">
            <text:p>24844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873]*[.$C$883]*12" office:value-type="float" office:value="124218.24">
            <text:p>124218</text:p>
          </table:table-cell>
          <table:table-cell table:style-name="ce42" office:value-type="float" office:value="3.1">
            <text:p>3,10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874]*[.$C$883]*12" office:value-type="float" office:value="14425.344">
            <text:p>14425</text:p>
          </table:table-cell>
          <table:table-cell table:style-name="ce42" office:value-type="float" office:value="0.36">
            <text:p>0,36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875]*[.$C$883]*12" office:value-type="float" office:value="57701.376">
            <text:p>57701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876]*[.$C$883]*12" office:value-type="float" office:value="54095.04">
            <text:p>54095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877]*[.$C$883]*12" office:value-type="float" office:value="82144.32">
            <text:p>82144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878]*[.$C$883]*12" office:value-type="float" office:value="12421.824">
            <text:p>12422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879]*[.$C$883]*12" office:value-type="float" office:value="8014.08">
            <text:p>8014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</text:p>
          </table:table-cell>
          <table:table-cell table:style-name="ce20"/>
          <table:table-cell table:style-name="ce28" table:formula="of:=[.E880]*[.$C$883]*12" office:value-type="float" office:value="20435.904">
            <text:p>20436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881]*[.$C$883]*12" office:value-type="float" office:value="6811.968">
            <text:p>6812</text:p>
          </table:table-cell>
          <table:table-cell table:style-name="ce43" office:value-type="float" office:value="0.17">
            <text:p>0,17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3339.2">
            <text:p>3339,2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Мира д.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891]*[.$C$904]*12" office:value-type="float" office:value="146044.944">
            <text:p>146045</text:p>
          </table:table-cell>
          <table:table-cell table:style-name="ce41" table:formula="of:=[.E892]+[.E893]+[.E894]+[.E895]+[.E896]+[.E897]+[.E898]+[.E899]+[.E900]+[.E901]+[.E902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892]*[.$C$904]*12" office:value-type="float" office:value="2135.16">
            <text:p>2135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893]*[.$C$904]*12" office:value-type="float" office:value="8825.328">
            <text:p>8825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894]*[.$C$904]*12" office:value-type="float" office:value="43557.264">
            <text:p>43557</text:p>
          </table:table-cell>
          <table:table-cell table:style-name="ce42" office:value-type="float" office:value="3.06">
            <text:p>3,06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895]*[.$C$904]*12" office:value-type="float" office:value="5409.072">
            <text:p>5409</text:p>
          </table:table-cell>
          <table:table-cell table:style-name="ce42" office:value-type="float" office:value="0.38">
            <text:p>0,38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896]*[.$C$904]*12" office:value-type="float" office:value="20497.536">
            <text:p>20498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897]*[.$C$904]*12" office:value-type="float" office:value="19216.44">
            <text:p>19216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898]*[.$C$904]*12" office:value-type="float" office:value="29180.52">
            <text:p>29181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899]*[.$C$904]*12" office:value-type="float" office:value="4412.664">
            <text:p>4413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900]*[.$C$904]*12" office:value-type="float" office:value="2846.88">
            <text:p>2847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901]*[.$C$904]*12" office:value-type="float" office:value="7259.544">
            <text:p>7260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902]*[.$C$904]*12" office:value-type="float" office:value="2704.536">
            <text:p>2705</text:p>
          </table:table-cell>
          <table:table-cell table:style-name="ce43" office:value-type="float" office:value="0.19">
            <text:p>0,19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1186.2">
            <text:p>1186,2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Пролетарская д.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912]*[.$C$925]*12" office:value-type="float" office:value="315950.544">
            <text:p>315951</text:p>
          </table:table-cell>
          <table:table-cell table:style-name="ce41" table:formula="of:=[.E913]+[.E914]+[.E915]+[.E916]+[.E917]+[.E918]+[.E919]+[.E920]+[.E921]+[.E922]+[.E923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913]*[.$C$925]*12" office:value-type="float" office:value="4619.16">
            <text:p>4619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914]*[.$C$925]*12" office:value-type="float" office:value="19092.528">
            <text:p>19093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915]*[.$C$925]*12" office:value-type="float" office:value="89919.648">
            <text:p>89920</text:p>
          </table:table-cell>
          <table:table-cell table:style-name="ce42" office:value-type="float" office:value="2.92">
            <text:p>2,9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916]*[.$C$925]*12" office:value-type="float" office:value="15089.256">
            <text:p>15089</text:p>
          </table:table-cell>
          <table:table-cell table:style-name="ce42" office:value-type="float" office:value="0.49">
            <text:p>0,49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917]*[.$C$925]*12" office:value-type="float" office:value="44343.936">
            <text:p>44344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918]*[.$C$925]*12" office:value-type="float" office:value="41572.44">
            <text:p>41572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919]*[.$C$925]*12" office:value-type="float" office:value="63128.52">
            <text:p>63129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920]*[.$C$925]*12" office:value-type="float" office:value="9546.264">
            <text:p>9546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921]*[.$C$925]*12" office:value-type="float" office:value="6158.88">
            <text:p>6159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922]*[.$C$925]*12" office:value-type="float" office:value="15705.144">
            <text:p>15705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923]*[.$C$925]*12" office:value-type="float" office:value="6774.768">
            <text:p>6775</text:p>
          </table:table-cell>
          <table:table-cell table:style-name="ce43" office:value-type="float" office:value="0.22">
            <text:p>0,22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2566.2">
            <text:p>2566,2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Прохорова <text:s/>д.11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933]*[.$C$947]*12" office:value-type="float" office:value="24208.128">
            <text:p>24208</text:p>
          </table:table-cell>
          <table:table-cell table:style-name="ce41" table:formula="of:=[.E934]+[.E935]+[.E936]+[.E937]+[.E938]+[.E939]+[.E940]+[.E942]+[.E944]+[.E945]+[.E943]" office:value-type="float" office:value="7.98">
            <text:p>7,9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934]*[.$C$947]*12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935]*[.$C$947]*12" office:value-type="float" office:value="1213.44">
            <text:p>1213</text:p>
          </table:table-cell>
          <table:table-cell table:style-name="ce42" office:value-type="float" office:value="0.4">
            <text:p>0,40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936]*[.$C$947]*12" office:value-type="float" office:value="4004.352">
            <text:p>4004</text:p>
          </table:table-cell>
          <table:table-cell table:style-name="ce42" office:value-type="float" office:value="1.32">
            <text:p>1,3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937]*[.$C$947]*12" office:value-type="float" office:value="182.016">
            <text:p>182</text:p>
          </table:table-cell>
          <table:table-cell table:style-name="ce42" office:value-type="float" office:value="0.06">
            <text:p>0,06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938]*[.$C$947]*12" office:value-type="float" office:value="4247.04">
            <text:p>4247</text:p>
          </table:table-cell>
          <table:table-cell table:style-name="ce42" office:value-type="float" office:value="1.4">
            <text:p>1,40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939]*[.$C$947]*12" office:value-type="float" office:value="2669.568">
            <text:p>2670</text:p>
          </table:table-cell>
          <table:table-cell table:style-name="ce42" office:value-type="float" office:value="0.88">
            <text:p>0,88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940]*[.$C$947]*12" office:value-type="float" office:value="5369.472">
            <text:p>5369</text:p>
          </table:table-cell>
          <table:table-cell table:style-name="ce42" office:value-type="float" office:value="1.77">
            <text:p>1,77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941]*[.$C$947]*12" office:value-type="float" office:value="788.736">
            <text:p>789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942]*[.$C$947]*12" office:value-type="float" office:value="546.048">
            <text:p>546</text:p>
          </table:table-cell>
          <table:table-cell table:style-name="ce42" office:value-type="float" office:value="0.18">
            <text:p>0,18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10.</text:p>
          </table:table-cell>
          <table:table-cell table:style-name="ce13" office:value-type="string">
            <text:p>Дезинсекция и дератизация</text:p>
          </table:table-cell>
          <table:table-cell table:style-name="ce20"/>
          <table:table-cell table:style-name="ce28" table:formula="of:=[.E943]*[.$C$947]*12" office:value-type="float" office:value="364.032">
            <text:p>364</text:p>
          </table:table-cell>
          <table:table-cell table:style-name="ce42" office:value-type="float" office:value="0.12">
            <text:p>0,12</text:p>
          </table:table-cell>
          <table:table-cell table:style-name="ce55" office:value-type="string">
            <text:p>по заявке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1.</text:p>
          </table:table-cell>
          <table:table-cell table:style-name="ce12" office:value-type="string">
            <text:p>Текущий ремонт</text:p>
          </table:table-cell>
          <table:table-cell table:style-name="ce20"/>
          <table:table-cell table:style-name="ce28" table:formula="of:=[.E944]*[.$C$947]*12" office:value-type="float" office:value="5612.16">
            <text:p>5612</text:p>
          </table:table-cell>
          <table:table-cell table:style-name="ce42" office:value-type="float" office:value="1.85">
            <text:p>1,85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252.8">
            <text:p>252,8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Прохорова <text:s/>д.11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955]*[.$C$968]*12" office:value-type="float" office:value="43611.456">
            <text:p>43611</text:p>
          </table:table-cell>
          <table:table-cell table:style-name="ce41" table:formula="of:=[.E956]+[.E957]+[.E958]+[.E959]+[.E960]+[.E961]+[.E962]+[.E963]+[.E964]+[.E965]+[.E966]" office:value-type="float" office:value="8.77">
            <text:p>8,77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956]*[.$C$968]*12" office:value-type="float" office:value="745.92">
            <text:p>746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957]*[.$C$968]*12" office:value-type="float" office:value="2635.584">
            <text:p>2636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958]*[.$C$968]*12" office:value-type="float" office:value="4674.432">
            <text:p>4674</text:p>
          </table:table-cell>
          <table:table-cell table:style-name="ce42" office:value-type="float" office:value="0.94">
            <text:p>0,94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959]*[.$C$968]*12" office:value-type="float" office:value="8503.488">
            <text:p>8503</text:p>
          </table:table-cell>
          <table:table-cell table:style-name="ce42" office:value-type="float" office:value="1.71">
            <text:p>1,7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960]*[.$C$968]*12" office:value-type="float" office:value="7160.832">
            <text:p>7161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961]*[.$C$968]*12" office:value-type="float" office:value="6713.28">
            <text:p>6713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962]*[.$C$968]*12" office:value-type="float" office:value="8702.4">
            <text:p>8702</text:p>
          </table:table-cell>
          <table:table-cell table:style-name="ce42" office:value-type="float" office:value="1.75">
            <text:p>1,7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963]*[.$C$968]*12" office:value-type="float" office:value="1292.928">
            <text:p>1293</text:p>
          </table:table-cell>
          <table:table-cell table:style-name="ce42" office:value-type="float" office:value="0.26">
            <text:p>0,26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964]*[.$C$968]*12" office:value-type="float" office:value="994.56">
            <text:p>995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965]*[.$C$968]*12" office:value-type="float" office:value="2188.032">
            <text:p>2188</text:p>
          </table:table-cell>
          <table:table-cell table:style-name="ce42" office:value-type="float" office:value="0.44">
            <text:p>0,44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414.4">
            <text:p>414,4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Федина д.6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976]*[.$C$989]*12" office:value-type="float" office:value="240047.064">
            <text:p>240047</text:p>
          </table:table-cell>
          <table:table-cell table:style-name="ce41" table:formula="of:=[.E977]+[.E978]+[.E979]+[.E980]+[.E981]+[.E982]+[.E983]+[.E984]+[.E985]+[.E986]+[.E987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977]*[.$C$989]*12" office:value-type="float" office:value="3509.46">
            <text:p>3509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978]*[.$C$989]*12" office:value-type="float" office:value="14505.768">
            <text:p>14506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979]*[.$C$989]*12" office:value-type="float" office:value="75102.444">
            <text:p>75102</text:p>
          </table:table-cell>
          <table:table-cell table:style-name="ce42" office:value-type="float" office:value="3.21">
            <text:p>3,21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980]*[.$C$989]*12" office:value-type="float" office:value="6550.992">
            <text:p>6551</text:p>
          </table:table-cell>
          <table:table-cell table:style-name="ce42" office:value-type="float" office:value="0.28">
            <text:p>0,28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981]*[.$C$989]*12" office:value-type="float" office:value="33690.816">
            <text:p>33691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982]*[.$C$989]*12" office:value-type="float" office:value="31585.14">
            <text:p>31585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983]*[.$C$989]*12" office:value-type="float" office:value="47962.62">
            <text:p>47963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984]*[.$C$989]*12" office:value-type="float" office:value="7252.884">
            <text:p>7253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985]*[.$C$989]*12" office:value-type="float" office:value="4679.28">
            <text:p>4679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986]*[.$C$989]*12" office:value-type="float" office:value="11932.164">
            <text:p>11932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987]*[.$C$989]*12" office:value-type="float" office:value="3275.496">
            <text:p>3275</text:p>
          </table:table-cell>
          <table:table-cell table:style-name="ce43" office:value-type="float" office:value="0.14">
            <text:p>0,14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1949.7">
            <text:p>1949,7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Шестакова д.4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997]*[.$C$1010]*12" office:value-type="float" office:value="325221.48">
            <text:p>325221</text:p>
          </table:table-cell>
          <table:table-cell table:style-name="ce41" table:formula="of:=[.E998]+[.E999]+[.E1000]+[.E1001]+[.E1002]+[.E1003]+[.E1004]+[.E1005]+[.E1006]+[.E1007]+[.E1008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998]*[.$C$1010]*12" office:value-type="float" office:value="4754.7">
            <text:p>4755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999]*[.$C$1010]*12" office:value-type="float" office:value="19652.76">
            <text:p>19653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000]*[.$C$1010]*12" office:value-type="float" office:value="99531.72">
            <text:p>99532</text:p>
          </table:table-cell>
          <table:table-cell table:style-name="ce42" office:value-type="float" office:value="3.14">
            <text:p>3,14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001]*[.$C$1010]*12" office:value-type="float" office:value="10460.34">
            <text:p>10460</text:p>
          </table:table-cell>
          <table:table-cell table:style-name="ce42" office:value-type="float" office:value="0.33">
            <text:p>0,33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002]*[.$C$1010]*12" office:value-type="float" office:value="45645.12">
            <text:p>45645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003]*[.$C$1010]*12" office:value-type="float" office:value="42792.3">
            <text:p>42792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004]*[.$C$1010]*12" office:value-type="float" office:value="64980.9">
            <text:p>64981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005]*[.$C$1010]*12" office:value-type="float" office:value="9826.38">
            <text:p>9826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006]*[.$C$1010]*12" office:value-type="float" office:value="6339.6">
            <text:p>6340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007]*[.$C$1010]*12" office:value-type="float" office:value="16165.98">
            <text:p>16166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1008]*[.$C$1010]*12" office:value-type="float" office:value="5071.68">
            <text:p>5072</text:p>
          </table:table-cell>
          <table:table-cell table:style-name="ce43" office:value-type="float" office:value="0.16">
            <text:p>0,16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2641.5">
            <text:p>2641,5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Шестакова д.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1018]*[.$C$1031]*12" office:value-type="float" office:value="742216.608">
            <text:p>742217</text:p>
          </table:table-cell>
          <table:table-cell table:style-name="ce41" table:formula="of:=[.E1019]+[.E1020]+[.E1021]+[.E1022]+[.E1023]+[.E1024]+[.E1025]+[.E1026]+[.E1027]+[.E1028]+[.E1029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1019]*[.$C$1031]*12" office:value-type="float" office:value="10851.12">
            <text:p>10851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020]*[.$C$1031]*12" office:value-type="float" office:value="44851.296">
            <text:p>44851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021]*[.$C$1031]*12" office:value-type="float" office:value="221362.848">
            <text:p>221363</text:p>
          </table:table-cell>
          <table:table-cell table:style-name="ce42" office:value-type="float" office:value="3.06">
            <text:p>3,06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022]*[.$C$1031]*12" office:value-type="float" office:value="28936.32">
            <text:p>28936</text:p>
          </table:table-cell>
          <table:table-cell table:style-name="ce42" office:value-type="float" office:value="0.4">
            <text:p>0,4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023]*[.$C$1031]*12" office:value-type="float" office:value="104170.752">
            <text:p>104171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024]*[.$C$1031]*12" office:value-type="float" office:value="97660.08">
            <text:p>97660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025]*[.$C$1031]*12" office:value-type="float" office:value="148298.64">
            <text:p>148299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026]*[.$C$1031]*12" office:value-type="float" office:value="22425.648">
            <text:p>22426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027]*[.$C$1031]*12" office:value-type="float" office:value="14468.16">
            <text:p>14468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028]*[.$C$1031]*12" office:value-type="float" office:value="36893.808">
            <text:p>36894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1029]*[.$C$1031]*12" office:value-type="float" office:value="12297.936">
            <text:p>12298</text:p>
          </table:table-cell>
          <table:table-cell table:style-name="ce43" office:value-type="float" office:value="0.17">
            <text:p>0,17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6028.4">
            <text:p>6028,4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Шестакова д.6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1039]*[.$C$1052]*12" office:value-type="float" office:value="532654.056">
            <text:p>532654</text:p>
          </table:table-cell>
          <table:table-cell table:style-name="ce41" table:formula="of:=[.E1040]+[.E1041]+[.E1042]+[.E1043]+[.E1044]+[.E1045]+[.E1046]+[.E1047]+[.E1048]+[.E1049]+[.E1050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1040]*[.$C$1052]*12" office:value-type="float" office:value="7787.34">
            <text:p>7787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041]*[.$C$1052]*12" office:value-type="float" office:value="32187.672">
            <text:p>32188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042]*[.$C$1052]*12" office:value-type="float" office:value="157823.424">
            <text:p>157823</text:p>
          </table:table-cell>
          <table:table-cell table:style-name="ce42" office:value-type="float" office:value="3.04">
            <text:p>3,04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043]*[.$C$1052]*12" office:value-type="float" office:value="21285.396">
            <text:p>21285</text:p>
          </table:table-cell>
          <table:table-cell table:style-name="ce42" office:value-type="float" office:value="0.41">
            <text:p>0,4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044]*[.$C$1052]*12" office:value-type="float" office:value="74758.464">
            <text:p>74758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045]*[.$C$1052]*12" office:value-type="float" office:value="70086.06">
            <text:p>70086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046]*[.$C$1052]*12" office:value-type="float" office:value="106426.98">
            <text:p>106427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047]*[.$C$1052]*12" office:value-type="float" office:value="16093.836">
            <text:p>16094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048]*[.$C$1052]*12" office:value-type="float" office:value="10383.12">
            <text:p>10383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049]*[.$C$1052]*12" office:value-type="float" office:value="26476.956">
            <text:p>26477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1050]*[.$C$1052]*12" office:value-type="float" office:value="9344.808">
            <text:p>9345</text:p>
          </table:table-cell>
          <table:table-cell table:style-name="ce43" office:value-type="float" office:value="0.18">
            <text:p>0,18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4326.3">
            <text:p>4326,3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Шестакова д.6б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1060]*[.$C$1073]*12" office:value-type="float" office:value="548610.408">
            <text:p>548610</text:p>
          </table:table-cell>
          <table:table-cell table:style-name="ce41" table:formula="of:=[.E1061]+[.E1062]+[.E1063]+[.E1064]+[.E1065]+[.E1066]+[.E1067]+[.E1068]+[.E1069]+[.E1070]+[.E1071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1061]*[.$C$1073]*12" office:value-type="float" office:value="8020.62">
            <text:p>8021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062]*[.$C$1073]*12" office:value-type="float" office:value="33151.896">
            <text:p>33152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063]*[.$C$1073]*12" office:value-type="float" office:value="163085.94">
            <text:p>163086</text:p>
          </table:table-cell>
          <table:table-cell table:style-name="ce42" office:value-type="float" office:value="3.05">
            <text:p>3,0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064]*[.$C$1073]*12" office:value-type="float" office:value="21388.32">
            <text:p>21388</text:p>
          </table:table-cell>
          <table:table-cell table:style-name="ce42" office:value-type="float" office:value="0.4">
            <text:p>0,4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065]*[.$C$1073]*12" office:value-type="float" office:value="76997.952">
            <text:p>76998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066]*[.$C$1073]*12" office:value-type="float" office:value="72185.58">
            <text:p>72186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067]*[.$C$1073]*12" office:value-type="float" office:value="109615.14">
            <text:p>109615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068]*[.$C$1073]*12" office:value-type="float" office:value="16575.948">
            <text:p>16576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069]*[.$C$1073]*12" office:value-type="float" office:value="10694.16">
            <text:p>10694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070]*[.$C$1073]*12" office:value-type="float" office:value="27270.108">
            <text:p>27270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1071]*[.$C$1073]*12" office:value-type="float" office:value="9624.744">
            <text:p>9625</text:p>
          </table:table-cell>
          <table:table-cell table:style-name="ce43" office:value-type="float" office:value="0.18">
            <text:p>0,18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4455.9">
            <text:p>4455,9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Шестакова д.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1081]*[.$C$1094]*12" office:value-type="float" office:value="486200.88">
            <text:p>486201</text:p>
          </table:table-cell>
          <table:table-cell table:style-name="ce41" table:formula="of:=[.E1082]+[.E1083]+[.E1084]+[.E1085]+[.E1086]+[.E1087]+[.E1088]+[.E1089]+[.E1090]+[.E1091]+[.E1092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1082]*[.$C$1094]*12" office:value-type="float" office:value="7108.2">
            <text:p>7108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083]*[.$C$1094]*12" office:value-type="float" office:value="29380.56">
            <text:p>29381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084]*[.$C$1094]*12" office:value-type="float" office:value="158275.92">
            <text:p>158276</text:p>
          </table:table-cell>
          <table:table-cell table:style-name="ce42" office:value-type="float" office:value="3.34">
            <text:p>3,34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085]*[.$C$1094]*12" office:value-type="float" office:value="17059.68">
            <text:p>17060</text:p>
          </table:table-cell>
          <table:table-cell table:style-name="ce42" office:value-type="float" office:value="0.36">
            <text:p>0,36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086]*[.$C$1094]*12" office:value-type="float" office:value="68238.72">
            <text:p>68239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087]*[.$C$1094]*12" office:value-type="float" office:value="63973.8">
            <text:p>63974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088]*[.$C$1094]*12" office:value-type="float" office:value="97145.4">
            <text:p>97145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089]*[.$C$1094]*12" office:value-type="float" office:value="14690.28">
            <text:p>14690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090]*[.$C$1094]*12" office:value-type="float" office:value="9477.6">
            <text:p>9478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091]*[.$C$1094]*12" office:value-type="float" office:value="13268.64">
            <text:p>13269</text:p>
          </table:table-cell>
          <table:table-cell table:style-name="ce42" office:value-type="float" office:value="0.28">
            <text:p>0,28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1092]*[.$C$1094]*12" office:value-type="float" office:value="7582.08">
            <text:p>7582</text:p>
          </table:table-cell>
          <table:table-cell table:style-name="ce43" office:value-type="float" office:value="0.16">
            <text:p>0,16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3949">
            <text:p>3949,0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Шестакова д.1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1102]*[.$C$1115]*12" office:value-type="float" office:value="481349.952">
            <text:p>481350</text:p>
          </table:table-cell>
          <table:table-cell table:style-name="ce41" table:formula="of:=[.E1103]+[.E1104]+[.E1105]+[.E1106]+[.E1107]+[.E1108]+[.E1109]+[.E1110]+[.E1111]+[.E1112]+[.E1113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1103]*[.$C$1115]*12" office:value-type="float" office:value="7037.28">
            <text:p>7037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104]*[.$C$1115]*12" office:value-type="float" office:value="29087.424">
            <text:p>29087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105]*[.$C$1115]*12" office:value-type="float" office:value="146844.576">
            <text:p>146845</text:p>
          </table:table-cell>
          <table:table-cell table:style-name="ce42" office:value-type="float" office:value="3.13">
            <text:p>3,1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106]*[.$C$1115]*12" office:value-type="float" office:value="16889.472">
            <text:p>16889</text:p>
          </table:table-cell>
          <table:table-cell table:style-name="ce42" office:value-type="float" office:value="0.36">
            <text:p>0,36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107]*[.$C$1115]*12" office:value-type="float" office:value="68496.192">
            <text:p>68496</text:p>
          </table:table-cell>
          <table:table-cell table:style-name="ce42" office:value-type="float" office:value="1.46">
            <text:p>1,46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108]*[.$C$1115]*12" office:value-type="float" office:value="56767.392">
            <text:p>56767</text:p>
          </table:table-cell>
          <table:table-cell table:style-name="ce42" office:value-type="float" office:value="1.21">
            <text:p>1,21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109]*[.$C$1115]*12" office:value-type="float" office:value="96176.16">
            <text:p>96176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110]*[.$C$1115]*12" office:value-type="float" office:value="19235.232">
            <text:p>19235</text:p>
          </table:table-cell>
          <table:table-cell table:style-name="ce42" office:value-type="float" office:value="0.41">
            <text:p>0,4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111]*[.$C$1115]*12" office:value-type="float" office:value="9383.04">
            <text:p>9383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</text:p>
          </table:table-cell>
          <table:table-cell table:style-name="ce20"/>
          <table:table-cell table:style-name="ce28" table:formula="of:=[.E1112]*[.$C$1115]*12" office:value-type="float" office:value="23926.752">
            <text:p>23927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1113]*[.$C$1115]*12" office:value-type="float" office:value="7506.432">
            <text:p>7506</text:p>
          </table:table-cell>
          <table:table-cell table:style-name="ce43" office:value-type="float" office:value="0.16">
            <text:p>0,16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3909.6">
            <text:p>3909,6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Шестакова д.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1123]*[.$C$1136]*12" office:value-type="float" office:value="489623.616">
            <text:p>489624</text:p>
          </table:table-cell>
          <table:table-cell table:style-name="ce41" table:formula="of:=[.E1124]+[.E1125]+[.E1126]+[.E1127]+[.E1128]+[.E1129]+[.E1130]+[.E1131]+[.E1132]+[.E1133]+[.E1134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1124]*[.$C$1136]*12" office:value-type="float" office:value="7158.24">
            <text:p>7158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125]*[.$C$1136]*12" office:value-type="float" office:value="29587.392">
            <text:p>29587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126]*[.$C$1136]*12" office:value-type="float" office:value="148891.392">
            <text:p>148891</text:p>
          </table:table-cell>
          <table:table-cell table:style-name="ce42" office:value-type="float" office:value="3.12">
            <text:p>3,1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127]*[.$C$1136]*12" office:value-type="float" office:value="16702.56">
            <text:p>16703</text:p>
          </table:table-cell>
          <table:table-cell table:style-name="ce42" office:value-type="float" office:value="0.35">
            <text:p>0,35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128]*[.$C$1136]*12" office:value-type="float" office:value="68719.104">
            <text:p>68719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129]*[.$C$1136]*12" office:value-type="float" office:value="64424.16">
            <text:p>64424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130]*[.$C$1136]*12" office:value-type="float" office:value="97829.28">
            <text:p>97829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131]*[.$C$1136]*12" office:value-type="float" office:value="14793.696">
            <text:p>14794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132]*[.$C$1136]*12" office:value-type="float" office:value="9544.32">
            <text:p>9544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133]*[.$C$1136]*12" office:value-type="float" office:value="24338.016">
            <text:p>24338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1134]*[.$C$1136]*12" office:value-type="float" office:value="7635.456">
            <text:p>7635</text:p>
          </table:table-cell>
          <table:table-cell table:style-name="ce43" office:value-type="float" office:value="0.16">
            <text:p>0,16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3976.8">
            <text:p>3976,8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Шестакова д.16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1144]*[.$C$1157]*12" office:value-type="float" office:value="250278.336">
            <text:p>250278</text:p>
          </table:table-cell>
          <table:table-cell table:style-name="ce41" table:formula="of:=[.E1145]+[.E1146]+[.E1147]+[.E1148]+[.E1149]+[.E1150]+[.E1151]+[.E1152]+[.E1153]+[.E1154]+[.E1155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1145]*[.$C$1157]*12" office:value-type="float" office:value="3659.04">
            <text:p>3659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146]*[.$C$1157]*12" office:value-type="float" office:value="15124.032">
            <text:p>15124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147]*[.$C$1157]*12" office:value-type="float" office:value="75132.288">
            <text:p>75132</text:p>
          </table:table-cell>
          <table:table-cell table:style-name="ce42" office:value-type="float" office:value="3.08">
            <text:p>3,08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148]*[.$C$1157]*12" office:value-type="float" office:value="9025.632">
            <text:p>9026</text:p>
          </table:table-cell>
          <table:table-cell table:style-name="ce42" office:value-type="float" office:value="0.37">
            <text:p>0,37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149]*[.$C$1157]*12" office:value-type="float" office:value="35126.784">
            <text:p>35127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150]*[.$C$1157]*12" office:value-type="float" office:value="32931.36">
            <text:p>32931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151]*[.$C$1157]*12" office:value-type="float" office:value="50006.88">
            <text:p>50007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152]*[.$C$1157]*12" office:value-type="float" office:value="7562.016">
            <text:p>7562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153]*[.$C$1157]*12" office:value-type="float" office:value="4878.72">
            <text:p>4879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154]*[.$C$1157]*12" office:value-type="float" office:value="12440.736">
            <text:p>12441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1155]*[.$C$1157]*12" office:value-type="float" office:value="4390.848">
            <text:p>4391</text:p>
          </table:table-cell>
          <table:table-cell table:style-name="ce43" office:value-type="float" office:value="0.18">
            <text:p>0,18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2032.8">
            <text:p>2032,8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Шестакова д.82б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9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ТСЖ</text:p>
          </table:table-cell>
          <table:table-cell table:style-name="ce10" office:value-type="string">
            <text:p>м2/руб</text:p>
          </table:table-cell>
          <table:table-cell table:style-name="ce28" table:formula="of:=[.E1165]*[.$C$1178]*12" office:value-type="float" office:value="325566.216">
            <text:p>325566</text:p>
          </table:table-cell>
          <table:table-cell table:style-name="ce41" table:formula="of:=[.E1166]+[.E1167]+[.E1168]+[.E1169]+[.E1170]+[.E1171]+[.E1172]+[.E1173]+[.E1174]+[.E1175]+[.E1176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ТСЖ и ведение технической документации</text:p>
          </table:table-cell>
          <table:table-cell table:style-name="ce20"/>
          <table:table-cell table:style-name="ce28" table:formula="of:=[.E1166]*[.$C$1178]*12" office:value-type="float" office:value="4759.74">
            <text:p>4760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167]*[.$C$1178]*12" office:value-type="float" office:value="19673.592">
            <text:p>19674</text:p>
          </table:table-cell>
          <table:table-cell table:style-name="ce42" office:value-type="float" office:value="0.62">
            <text:p>0,6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168]*[.$C$1178]*12" office:value-type="float" office:value="99637.224">
            <text:p>99637</text:p>
          </table:table-cell>
          <table:table-cell table:style-name="ce42" office:value-type="float" office:value="3.14">
            <text:p>3,14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169]*[.$C$1178]*12" office:value-type="float" office:value="10471.428">
            <text:p>10471</text:p>
          </table:table-cell>
          <table:table-cell table:style-name="ce42" office:value-type="float" office:value="0.33">
            <text:p>0,33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170]*[.$C$1178]*12" office:value-type="float" office:value="45693.504">
            <text:p>45694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171]*[.$C$1178]*12" office:value-type="float" office:value="42837.66">
            <text:p>42838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172]*[.$C$1178]*12" office:value-type="float" office:value="65049.78">
            <text:p>65050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173]*[.$C$1178]*12" office:value-type="float" office:value="9836.796">
            <text:p>9837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174]*[.$C$1178]*12" office:value-type="float" office:value="6346.32">
            <text:p>6346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175]*[.$C$1178]*12" office:value-type="float" office:value="16183.116">
            <text:p>16183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11.</text:p>
          </table:table-cell>
          <table:table-cell table:style-name="ce13" office:value-type="string">
            <text:p>Дезинсекция и дератизация</text:p>
          </table:table-cell>
          <table:table-cell table:style-name="ce21"/>
          <table:table-cell table:style-name="ce28" table:formula="of:=[.E1176]*[.$C$1178]*12" office:value-type="float" office:value="5077.056">
            <text:p>5077</text:p>
          </table:table-cell>
          <table:table-cell table:style-name="ce43" office:value-type="float" office:value="0.16">
            <text:p>0,16</text:p>
          </table:table-cell>
          <table:table-cell table:style-name="ce56" office:value-type="string">
            <text:p>по заявке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2644.3">
            <text:p>2644,3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ПЕРЕЧЕНЬ УСЛУГ (РАБОТ) И ПЛАТА ЗА ЖИЛОЕ ПОМЕЩЕНИЕ НА 2012год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14"/>по адресу ул.Щорса д.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п/п</text:p>
          </table:table-cell>
          <table:table-cell table:style-name="ce1" office:value-type="string" table:number-columns-spanned="1" table:number-rows-spanned="2">
            <text:p><text:s text:c="26"/>Наименование</text:p>
          </table:table-cell>
          <table:table-cell table:style-name="ce1" office:value-type="string" table:number-columns-spanned="1" table:number-rows-spanned="2">
            <text:p>Ед.Изм</text:p>
          </table:table-cell>
          <table:table-cell table:style-name="ce1" office:value-type="string" table:number-columns-spanned="2" table:number-rows-spanned="1">
            <text:p>Стоимость услуг (руб)</text:p>
          </table:table-cell>
          <table:covered-table-cell table:style-name="ce40"/>
          <table:table-cell table:style-name="ce52" office:value-type="string" table:number-columns-spanned="1" table:number-rows-spanned="2">
            <text:p>Срок исполнения</text:p>
          </table:table-cell>
          <table:table-cell table:number-columns-repeated="1018"/>
        </table:table-row>
        <table:table-row table:style-name="ro4">
          <table:covered-table-cell table:number-columns-repeated="3" table:style-name="ce2"/>
          <table:table-cell table:style-name="ce27" office:value-type="string">
            <text:p>Всего на год</text:p>
          </table:table-cell>
          <table:table-cell table:style-name="ce27" office:value-type="string">
            <text:p>На 1 м2 в месяц</text:p>
          </table:table-cell>
          <table:covered-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0" office:value-type="string">
            <text:p>Содержание общего имущества МКД </text:p>
          </table:table-cell>
          <table:table-cell table:style-name="ce10" office:value-type="string">
            <text:p>м2/руб</text:p>
          </table:table-cell>
          <table:table-cell table:style-name="ce28" table:formula="of:=[.E1186]*[.$C$1199]*12" office:value-type="float" office:value="73933.56">
            <text:p>73934</text:p>
          </table:table-cell>
          <table:table-cell table:style-name="ce41" table:formula="of:=[.E1187]+[.E1188]+[.E1189]+[.E1190]+[.E1191]+[.E1192]+[.E1193]+[.E1194]+[.E1195]+[.E1196]+[.E1197]" office:value-type="float" office:value="10.26">
            <text:p>10,26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1.</text:p>
          </table:table-cell>
          <table:table-cell table:style-name="ce11" office:value-type="string">
            <text:p>Осмотр общего имущества МКД и ведение технической документации</text:p>
          </table:table-cell>
          <table:table-cell table:style-name="ce20"/>
          <table:table-cell table:style-name="ce28" table:formula="of:=[.E1187]*[.$C$1199]*12" office:value-type="float" office:value="1080.9">
            <text:p>1081</text:p>
          </table:table-cell>
          <table:table-cell table:style-name="ce42" office:value-type="float" office:value="0.15">
            <text:p>0,15</text:p>
          </table:table-cell>
          <table:table-cell table:style-name="ce55" office:value-type="string">
            <text:p>в течение года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2.</text:p>
          </table:table-cell>
          <table:table-cell table:style-name="ce12" office:value-type="string">
            <text:p>Аварийно-диспетчерское обслуживание</text:p>
          </table:table-cell>
          <table:table-cell table:style-name="ce20"/>
          <table:table-cell table:style-name="ce28" table:formula="of:=[.E1188]*[.$C$1199]*12" office:value-type="float" office:value="3819.18">
            <text:p>3819</text:p>
          </table:table-cell>
          <table:table-cell table:style-name="ce42" office:value-type="float" office:value="0.53">
            <text:p>0,53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3.</text:p>
          </table:table-cell>
          <table:table-cell table:style-name="ce11" office:value-type="string">
            <text:p>Техническое обслуживание инженерных систем:электроснабжения, теплоснабжения,водоотведения, и меры пожарной безопасности</text:p>
          </table:table-cell>
          <table:table-cell table:style-name="ce20"/>
          <table:table-cell table:style-name="ce28" table:formula="of:=[.E1189]*[.$C$1199]*12" office:value-type="float" office:value="17438.52">
            <text:p>17439</text:p>
          </table:table-cell>
          <table:table-cell table:style-name="ce42" office:value-type="float" office:value="2.42">
            <text:p>2,42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4.</text:p>
          </table:table-cell>
          <table:table-cell table:style-name="ce12" office:value-type="string">
            <text:p>Сезонное содержание кровли</text:p>
          </table:table-cell>
          <table:table-cell table:style-name="ce20"/>
          <table:table-cell table:style-name="ce28" table:formula="of:=[.E1190]*[.$C$1199]*12" office:value-type="float" office:value="9367.8">
            <text:p>9368</text:p>
          </table:table-cell>
          <table:table-cell table:style-name="ce42" office:value-type="float" office:value="1.3">
            <text:p>1,30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5.</text:p>
          </table:table-cell>
          <table:table-cell table:style-name="ce12" office:value-type="string">
            <text:p>Содержание придомовой территории</text:p>
          </table:table-cell>
          <table:table-cell table:style-name="ce20"/>
          <table:table-cell table:style-name="ce28" table:formula="of:=[.E1191]*[.$C$1199]*12" office:value-type="float" office:value="10376.64">
            <text:p>10377</text:p>
          </table:table-cell>
          <table:table-cell table:style-name="ce42" office:value-type="float" office:value="1.44">
            <text:p>1,44</text:p>
          </table:table-cell>
          <table:table-cell table:style-name="ce56" office:value-type="string">
            <text:p>ежедневно,кроме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6.</text:p>
          </table:table-cell>
          <table:table-cell table:style-name="ce12" office:value-type="string">
            <text:p>Сбор и вывоз ТБО</text:p>
          </table:table-cell>
          <table:table-cell table:style-name="ce20"/>
          <table:table-cell table:style-name="ce28" table:formula="of:=[.E1192]*[.$C$1199]*12" office:value-type="float" office:value="9728.1">
            <text:p>9728</text:p>
          </table:table-cell>
          <table:table-cell table:style-name="ce42" office:value-type="float" office:value="1.35">
            <text:p>1,35</text:p>
          </table:table-cell>
          <table:table-cell table:style-name="ce55" office:value-type="string">
            <text:p>ежедневно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7.</text:p>
          </table:table-cell>
          <table:table-cell table:style-name="ce12" office:value-type="string">
            <text:p>Управление МКД</text:p>
          </table:table-cell>
          <table:table-cell table:style-name="ce20"/>
          <table:table-cell table:style-name="ce28" table:formula="of:=[.E1193]*[.$C$1199]*12" office:value-type="float" office:value="14772.3">
            <text:p>14772</text:p>
          </table:table-cell>
          <table:table-cell table:style-name="ce42" office:value-type="float" office:value="2.05">
            <text:p>2,05</text:p>
          </table:table-cell>
          <table:table-cell table:style-name="ce56" office:value-type="string">
            <text:p>ежедневно,кроме субботы и <text:s/>воскресенья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8.</text:p>
          </table:table-cell>
          <table:table-cell table:style-name="ce12" office:value-type="string">
            <text:p>Комиссионные платежи ЕРЦ</text:p>
          </table:table-cell>
          <table:table-cell table:style-name="ce20"/>
          <table:table-cell table:style-name="ce28" table:formula="of:=[.E1194]*[.$C$1199]*12" office:value-type="float" office:value="2233.86">
            <text:p>2234</text:p>
          </table:table-cell>
          <table:table-cell table:style-name="ce42" office:value-type="float" office:value="0.31">
            <text:p>0,31</text:p>
          </table:table-cell>
          <table:table-cell table:style-name="ce55" office:value-type="string">
            <text:p>ежемесячно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9.</text:p>
          </table:table-cell>
          <table:table-cell table:style-name="ce12" office:value-type="string">
            <text:p>Техническое содержание газовых сетей</text:p>
          </table:table-cell>
          <table:table-cell table:style-name="ce20"/>
          <table:table-cell table:style-name="ce28" table:formula="of:=[.E1195]*[.$C$1199]*12" office:value-type="float" office:value="1441.2">
            <text:p>1441</text:p>
          </table:table-cell>
          <table:table-cell table:style-name="ce42" office:value-type="float" office:value="0.2">
            <text:p>0,20</text:p>
          </table:table-cell>
          <table:table-cell table:style-name="ce55" office:value-type="string">
            <text:p>раз в год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10.</text:p>
          </table:table-cell>
          <table:table-cell table:style-name="ce12" office:value-type="string">
            <text:p>Непредвиденные расходы </text:p>
          </table:table-cell>
          <table:table-cell table:style-name="ce20"/>
          <table:table-cell table:style-name="ce28" table:formula="of:=[.E1196]*[.$C$1199]*12" office:value-type="float" office:value="3675.06">
            <text:p>3675</text:p>
          </table:table-cell>
          <table:table-cell table:style-name="ce42" office:value-type="float" office:value="0.51">
            <text:p>0,51</text:p>
          </table:table-cell>
          <table:table-cell table:style-name="ce56" office:value-type="string">
            <text:p>по мере необходимости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3"/>
          <table:table-cell table:style-name="ce21"/>
          <table:table-cell table:style-name="ce28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31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style-name="ce1"/>
          <table:table-cell table:style-name="ce14" office:value-type="string">
            <text:p>Площадь дома</text:p>
          </table:table-cell>
          <table:table-cell table:style-name="ce23" office:value-type="float" office:value="600.5">
            <text:p>600,5</text:p>
          </table:table-cell>
          <table:table-cell table:style-name="ce32"/>
          <table:table-cell table:style-name="ce44"/>
          <table:table-cell table:style-name="ce5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2" table:number-rows-spanned="1"/>
          <table:covered-table-cell table:style-name="ce8"/>
          <table:table-cell table:style-name="ce61" table:number-columns-spanned="1" table:number-rows-spanned="2"/>
          <table:table-cell table:number-columns-repeated="1018"/>
        </table:table-row>
        <table:table-row table:style-name="ro1">
          <table:covered-table-cell table:number-columns-repeated="3" table:style-name="ce8"/>
          <table:table-cell table:style-name="ce36" table:number-columns-repeated="2"/>
          <table:covered-table-cell table:style-name="ce62"/>
          <table:table-cell table:number-columns-repeated="1018"/>
        </table:table-row>
        <table:table-row table:style-name="ro3">
          <table:table-cell table:style-name="ce8"/>
          <table:table-cell table:style-name="ce15" table:number-columns-repeated="2"/>
          <table:table-cell table:style-name="ce37"/>
          <table:table-cell table:style-name="ce48"/>
          <table:table-cell table:style-name="ce63"/>
          <table:table-cell table:number-columns-repeated="1018"/>
        </table:table-row>
        <table:table-row table:style-name="ro3">
          <table:table-cell table:style-name="ce9"/>
          <table:table-cell table:style-name="ce16"/>
          <table:table-cell table:style-name="ce24"/>
          <table:table-cell table:style-name="ce37"/>
          <table:table-cell table:style-name="ce49"/>
          <table:table-cell table:style-name="ce64"/>
          <table:table-cell table:number-columns-repeated="1018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7"/>
          <table:table-cell table:style-name="ce49"/>
          <table:table-cell table:style-name="ce64"/>
          <table:table-cell table:number-columns-repeated="1018"/>
        </table:table-row>
        <table:table-row table:style-name="ro3">
          <table:table-cell table:style-name="ce9"/>
          <table:table-cell table:style-name="ce16"/>
          <table:table-cell table:style-name="ce24"/>
          <table:table-cell table:style-name="ce37"/>
          <table:table-cell table:style-name="ce49"/>
          <table:table-cell table:style-name="ce64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7"/>
          <table:table-cell table:style-name="ce24"/>
          <table:table-cell table:style-name="ce37"/>
          <table:table-cell table:style-name="ce49"/>
          <table:table-cell table:style-name="ce65"/>
          <table:table-cell table:number-columns-repeated="1018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7"/>
          <table:table-cell table:style-name="ce49"/>
          <table:table-cell table:style-name="ce64"/>
          <table:table-cell table:number-columns-repeated="1018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7"/>
          <table:table-cell table:style-name="ce49"/>
          <table:table-cell table:style-name="ce65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7"/>
          <table:table-cell table:style-name="ce24"/>
          <table:table-cell table:style-name="ce37"/>
          <table:table-cell table:style-name="ce49"/>
          <table:table-cell table:style-name="ce64"/>
          <table:table-cell table:number-columns-repeated="1018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7"/>
          <table:table-cell table:style-name="ce49"/>
          <table:table-cell table:style-name="ce65"/>
          <table:table-cell table:number-columns-repeated="1018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7"/>
          <table:table-cell table:style-name="ce50"/>
          <table:table-cell table:style-name="ce65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8"/>
          <table:table-cell table:style-name="ce38"/>
          <table:table-cell table:style-name="ce51"/>
          <table:table-cell table:style-name="ce66"/>
          <table:table-cell table:number-columns-repeated="1018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9"/>
          <table:table-cell table:style-name="ce51"/>
          <table:table-cell table:style-name="ce66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 table:number-rows-repeated="10473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1">
          <table:table-cell/>
          <table:table-cell table:style-name="ce68" office:value-type="float" office:value="6689.63">
            <text:p>6689,63</text:p>
          </table:table-cell>
          <table:table-cell/>
          <table:table-cell table:style-name="ce68" office:value-type="float" office:value="6689.63">
            <text:p>6689,63</text:p>
          </table:table-cell>
          <table:table-cell table:number-columns-repeated="1020"/>
        </table:table-row>
        <table:table-row table:style-name="ro11">
          <table:table-cell/>
          <table:table-cell table:style-name="ce69" office:value-type="float" office:value="11200.21">
            <text:p>11200,21</text:p>
          </table:table-cell>
          <table:table-cell/>
          <table:table-cell table:style-name="ce69" office:value-type="float" office:value="11200.21">
            <text:p>11200,21</text:p>
          </table:table-cell>
          <table:table-cell table:number-columns-repeated="1020"/>
        </table:table-row>
        <table:table-row table:style-name="ro11">
          <table:table-cell/>
          <table:table-cell table:style-name="ce69" office:value-type="float" office:value="2685.99">
            <text:p>2685,99</text:p>
          </table:table-cell>
          <table:table-cell/>
          <table:table-cell table:style-name="ce68" office:value-type="float" office:value="3142.1">
            <text:p>3142,1</text:p>
          </table:table-cell>
          <table:table-cell table:number-columns-repeated="1020"/>
        </table:table-row>
        <table:table-row table:style-name="ro11">
          <table:table-cell/>
          <table:table-cell table:style-name="ce69" office:value-type="float" office:value="9476.97">
            <text:p>9476,97</text:p>
          </table:table-cell>
          <table:table-cell/>
          <table:table-cell table:style-name="ce68" office:value-type="float" office:value="9476.97">
            <text:p>9476,97</text:p>
          </table:table-cell>
          <table:table-cell table:number-columns-repeated="1020"/>
        </table:table-row>
        <table:table-row table:style-name="ro11">
          <table:table-cell/>
          <table:table-cell table:style-name="ce69" office:value-type="float" office:value="1013.58">
            <text:p>1013,58</text:p>
          </table:table-cell>
          <table:table-cell/>
          <table:table-cell table:style-name="ce68" office:value-type="float" office:value="1013.58">
            <text:p>1013,58</text:p>
          </table:table-cell>
          <table:table-cell table:number-columns-repeated="1020"/>
        </table:table-row>
        <table:table-row table:style-name="ro11">
          <table:table-cell/>
          <table:table-cell table:style-name="ce69" office:value-type="float" office:value="253.4">
            <text:p>253,4</text:p>
          </table:table-cell>
          <table:table-cell/>
          <table:table-cell table:style-name="ce68" office:value-type="float" office:value="253.4">
            <text:p>253,4</text:p>
          </table:table-cell>
          <table:table-cell table:number-columns-repeated="1020"/>
        </table:table-row>
        <table:table-row table:style-name="ro11">
          <table:table-cell/>
          <table:table-cell table:style-name="ce69" office:value-type="float" office:value="7620">
            <text:p>7620</text:p>
          </table:table-cell>
          <table:table-cell/>
          <table:table-cell table:style-name="ce68" office:value-type="float" office:value="7620">
            <text:p>7620</text:p>
          </table:table-cell>
          <table:table-cell table:number-columns-repeated="1020"/>
        </table:table-row>
        <table:table-row table:style-name="ro11">
          <table:table-cell/>
          <table:table-cell table:style-name="ce69" office:value-type="float" office:value="760.19">
            <text:p>760,19</text:p>
          </table:table-cell>
          <table:table-cell/>
          <table:table-cell table:style-name="ce68" office:value-type="float" office:value="760.19">
            <text:p>760,19</text:p>
          </table:table-cell>
          <table:table-cell table:number-columns-repeated="1020"/>
        </table:table-row>
        <table:table-row table:style-name="ro11">
          <table:table-cell/>
          <table:table-cell table:style-name="ce69" office:value-type="float" office:value="1013.58">
            <text:p>1013,58</text:p>
          </table:table-cell>
          <table:table-cell/>
          <table:table-cell table:style-name="ce68" office:value-type="float" office:value="1013.58">
            <text:p>1013,58</text:p>
          </table:table-cell>
          <table:table-cell table:number-columns-repeated="1020"/>
        </table:table-row>
        <table:table-row table:style-name="ro11">
          <table:table-cell/>
          <table:table-cell table:style-name="ce69" office:value-type="float" office:value="1182.51">
            <text:p>1182,51</text:p>
          </table:table-cell>
          <table:table-cell/>
          <table:table-cell table:style-name="ce68" office:value-type="float" office:value="1182.51">
            <text:p>1182,51</text:p>
          </table:table-cell>
          <table:table-cell table:number-columns-repeated="1020"/>
        </table:table-row>
        <table:table-row table:style-name="ro1">
          <table:table-cell/>
          <table:table-cell table:formula="of:=SUM([.B2:.B11])" office:value-type="float" office:value="41896.06">
            <text:p>41896,06</text:p>
          </table:table-cell>
          <table:table-cell/>
          <table:table-cell table:formula="of:=SUM([.D2:.D11])" office:value-type="float" office:value="42352.17">
            <text:p>42352,17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30.10.2012</text:date>, <text:time>12:01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932" meta:object-count="0"/>
    <meta:generator>OpenOffice.org/3.4$Win32 OpenOffice.org_project/340m1$Build-9590</meta:generator>
  </office:meta>
</office:document-meta>
</file>